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plan voor het realiseren van een zonnepark en het plaatsen van hekwerken voor een periode van 25 jaar in de omgeving Kriekamp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afwijken van het bestemmingplan voor het realiseren van een zonnepark en het plaatsen van hekwerken voor een periode van 25 jaar in de omgeving Kriekampen in Oirschot. Het kenmerk van de gemeente voor deze zaak is OIR-2021-10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5 augustus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text:a xlink:href="mailto:vergunningen@kempengemeenten.nl" xlink:type="simple">vergunningen@kempengemeenten.nl</text:a> of telefoonnummer 0499-583333). Om stukken in te zien, moet minimaal twee werkdagen van te voren een afspraak worden gemaakt. Dan zorgt de gemeente ervoor dat de stukken beschikbaar zijn. U kunt de stukken ook raadplegen via <text:a xlink:href="http://www.oirschot.nl/zonneparkkriekampen" xlink:type="simple">www.oirschot.nl/zonneparkkriekampen</text:a>.</text:p>
            <text:p text:style-name="common-al">Heeft u vragen?</text:p>
            <text:p text:style-name="last-al">Heeft u vragen over vergunningen of meldingen? Of wilt u stukken inzien? Stuur dan een e-mail met daarin duidelijk uw vraag naar <text:a xlink:href="mailto:vergunningen@kempengemeenten.nl" xlink:type="simple">vergunningen@kempengemeenten.nl</text:a>.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85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1-1060</meta:user-defined>
    <meta:user-defined meta:name="DCTERMS.abstract">afwijken van het bestemmingplan voor het realiseren van een zonnepark en het p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lenen vergunning voor het afwijken van het bestemmingplan voor het realiseren van een zonnepark en het plaatsen van hekwerken voor een periode van 25 jaar in de omgeving Kriekampen in Oirschot</meta:user-defined>
    <meta:user-defined meta:name="DCTERMS.W3CDTF/DCTERMS.available">2022-08-04</meta:user-defined>
    <meta:user-defined meta:name="DCTERMS.W3CDTF/OVERHEIDop.jaargang">2022</meta:user-defined>
    <meta:user-defined meta:name="OVERHEIDop.publicationIssue">358507</meta:user-defined>
    <meta:user-defined meta:name="OVERHEIDop.GmbID/DC.identifier">gmb-2022-358507</meta:user-defined>
    <meta:user-defined meta:name="OVERHEIDop.versieInformatie"/>
  </office:meta>
</office:document-meta>
</file>