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1-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1-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11">
      <text:list-level-style-bullet text:bullet-char="-" text:level="1">
        <style:list-level-properties text:min-label-width="10mm"/>
      </text:list-level-style-bullet>
    </text:list-style>
    <text:list-style style:name="id1-3-2-2-1-17-1-3-1-2-11-1">
      <text:list-level-style-bullet text:bullet-char="-" text:level="1">
        <style:list-level-properties text:min-label-width="10mm"/>
      </text:list-level-style-bullet>
    </text:list-style>
    <text:list-style style:name="id1-3-2-2-1-17-1-3-1-2-11-2">
      <text:list-level-style-bullet text:bullet-char="-" text:level="1">
        <style:list-level-properties text:min-label-width="10mm"/>
      </text:list-level-style-bullet>
    </text:list-style>
    <text:list-style style:name="id1-3-2-2-1-17-1-3-1-2-11-3">
      <text:list-level-style-bullet text:bullet-char="-" text:level="1">
        <style:list-level-properties text:min-label-width="10mm"/>
      </text:list-level-style-bullet>
    </text:list-style>
    <text:list-style style:name="id1-3-2-2-1-17-1-3-1-2-11-4">
      <text:list-level-style-bullet text:bullet-char="-" text:level="1">
        <style:list-level-properties text:min-label-width="10mm"/>
      </text:list-level-style-bullet>
    </text:list-style>
    <text:list-style style:name="id1-3-2-2-1-17-1-3-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1-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1-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1-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1-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1-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4 (APV – 19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30 juni 2022, nummer 79-2022;</text:p>
            <text:p text:style-name="al"/>
            <text:p text:style-name="al">gelet op de artikelen 149 van de Gemeentewet; </text:p>
            <text:p text:style-name="al"/>
            <text:p text:style-name="al">besluit </text:p>
            <text:p text:style-name="al"/>
            <text:p text:style-name="al">vast te stellen de volgende (19e) wijziging van de Algemene plaatselijke verordening 2014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
            <text:p text:style-name="al">A. Artikel 2:26 wordt als volgt gewijzig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6 Ordeverstoring</text:span> </text:p>
                    <text:list text:style-name="id1-3-2-2-1-5-1-3-1-1-4">
                      <text:list-item text:style-override="id1-3-2-2-1-5-1-3-1-1-4-1">
                        <text:number>1.</text:number>
                        <text:p text:style-name="table_al">Het is verboden bij een evenement de orde te verstoren.</text:p>
                      </text:list-item>
                      <text:list-item text:style-override="id1-3-2-2-1-5-1-3-1-1-4-2">
                        <text:number>2.</text:number>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5-1-3-1-1-4-3">
                        <text:number>3.</text:number>
                        <text:p text:style-name="table_al">Het verbod in het tweede li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6 Ordeverstoring </text:span>
                    </text:p>
                    <text:p text:style-name="table_al"/>
                    <text:p text:style-name="table_al">Het is verboden bij een evenement de orde te verstoren.</text:p>
                  </table:table-cell>
                </table:table-row>
              </table:table>
              <text:p text:style-name="table_bottom"/>
            </text:section>
            <text:p text:style-name="al"/>
            <text:p text:style-name="al">B. Artikel 2.73A wordt als volgt gewijzigd:</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73A Carbid schieten</text:span>
                    </text:p>
                    <text:list text:style-name="id1-3-2-2-1-9-1-3-1-1-4">
                      <text:list-item text:style-override="id1-3-2-2-1-9-1-3-1-1-4-1">
                        <text:number>1.</text:number>
                        <text:p text:style-name="table_al">Het is verboden met carbid te schieten.</text:p>
                      </text:list-item>
                      <text:list-item text:style-override="id1-3-2-2-1-9-1-3-1-1-4-2">
                        <text:number>2.</text:number>
                        <text:p text:style-name="table_al">Het verbod geldt niet van 31 december 10.00 uur tot 1 januari 02.00 uur buiten de bebouwde kom met uitzondering van stiltegebieden zoals die zijn aangewezen op grond van de Provinciale Milieuverordening.</text:p>
                      </text:list-item>
                      <text:list-item text:style-override="id1-3-2-2-1-9-1-3-1-1-4-3">
                        <text:number>3.</text:number>
                        <text:p text:style-name="table_al">Het tweede lid is niet van toepassing tijdens de jaarwisseling 2021-2022.</text:p>
                      </text:list-item>
                      <text:list-item text:style-override="id1-3-2-2-1-9-1-3-1-1-4-4">
                        <text:number>4.</text:number>
                        <text:p text:style-name="table_al">In het belang van de voorkoming van gevaar, schade of overlast kan het college nadere regels stellen die in acht dienen te worden genomen bij het schieten van carbid.</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73A Carbid schieten</text:span>
                    </text:p>
                    <text:list text:style-name="id1-3-2-2-1-9-1-3-1-2-4">
                      <text:list-item text:style-override="id1-3-2-2-1-9-1-3-1-2-4-1">
                        <text:number>1.</text:number>
                        <text:p text:style-name="table_al">Het is verboden met carbid te schieten.</text:p>
                      </text:list-item>
                      <text:list-item text:style-override="id1-3-2-2-1-9-1-3-1-2-4-2">
                        <text:number>2.</text:number>
                        <text:p text:style-name="table_al">Het verbod geldt niet van 31 december 10.00 uur tot 1 januari 02.00 uur buiten de bebouwde kom met uitzondering van stiltegebieden zoals die zijn aangewezen op grond van de Provinciale Milieuverordening.</text:p>
                      </text:list-item>
                      <text:list-item text:style-override="id1-3-2-2-1-9-1-3-1-2-4-3">
                        <text:number>3.</text:number>
                        <text:p text:style-name="table_al">In het belang van de voorkoming van gevaar, schade of overlast kan het college nadere regels stellen die in acht dienen te worden genomen bij het schieten van carbid.</text:p>
                      </text:list-item>
                    </text:list>
                  </table:table-cell>
                </table:table-row>
              </table:table>
              <text:p text:style-name="table_bottom"/>
            </text:section>
            <text:p text:style-name="al"/>
            <text:p text:style-name="al">C. Artikel 2:50a verval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50a Verbod op zichtbare uitingen van verboden organisaties </text:span>
                    </text:p>
                    <text:list text:style-name="id1-3-2-2-1-13-1-3-1-1-4">
                      <text:list-item text:style-override="id1-3-2-2-1-13-1-3-1-1-4-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3-1-3-1-1-4-2">
                        <text:number>2.</text:number>
                        <text:p text:style-name="table_al">Het verbo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Nieuwe tekst</text:span>
                    </text:p>
                  </table:table-cell>
                </table:table-row>
              </table:table>
              <text:p text:style-name="table_bottom"/>
            </text:section>
            <text:p text:style-name="al"/>
            <text:p text:style-name="al">D. Hoofdstuk 4, afdeling 6, komt te luiden:</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fdeling 6 Afvalstoffen</text:span>
                    </text:p>
                    <text:p text:style-name="table_al"/>
                    <text:p text:style-name="table_al">
                      <text:span text:style-name="nadrukvet">Paragraaf 1 Algemene bepalingen</text:span>
                    </text:p>
                    <text:p text:style-name="table_al"/>
                    <text:p text:style-name="table_al">
                      <text:span text:style-name="nadrukvet">Artikel 4:20 Definities</text:span>
                    </text:p>
                    <text:p text:style-name="table_al"/>
                    <text:p text:style-name="table_al">In deze afdeling wordt verstaan dan wel mede verstaan onder:</text:p>
                    <text:p text:style-name="table_al"/>
                    <text:list text:style-name="id1-3-2-2-1-17-1-3-1-1-11">
                      <text:list-item text:style-override="id1-3-2-2-1-17-1-3-1-1-11-1">
                        <text:number>a.</text:number>
                        <text:p text:style-name="table_al">andere inzamelaars: de krachtens artikel 4:21, tweede lid, aangewezen inzamelaars en zij die ingevolge wettelijke bepalingen over producentenverantwoordelijkheid zijn belast met het afzonderlijk inzamelen van categorieën huishoudelijke afvalstoffen;</text:p>
                      </text:list-item>
                      <text:list-item text:style-override="id1-3-2-2-1-17-1-3-1-1-11-2">
                        <text:number>b.</text:number>
                        <text:p text:style-name="table_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17-1-3-1-1-11-3">
                        <text:number>c.</text:number>
                        <text:p text:style-name="table_al">inzameldienst: de in artikel 4:21, eerste lid, aangewezen inzameldienst, belast met de inzameling van huishoudelijke afvalstoffen;</text:p>
                      </text:list-item>
                      <text:list-item text:style-override="id1-3-2-2-1-17-1-3-1-1-11-4">
                        <text:number>d.</text:number>
                        <text:p text:style-name="table_al">inzamelen: de activiteiten gericht op het ophalen of innemen van afvalstoffen die binnen de gemeente ter inzameling worden aangeboden en het feitelijk ophalen en innemen daarvan;</text:p>
                      </text:list-item>
                      <text:list-item text:style-override="id1-3-2-2-1-17-1-3-1-1-11-5">
                        <text:number>e.</text:number>
                        <text:p text:style-name="table_al">inzamelmiddel: een voor de inzameling van afvalstoffen bestemd hulp- of bewaarmiddel, bijvoorbeeld een huisvuilzak, minicontainer, afvalemmer, kca-box of big bag, ten behoeve van één huishouden;</text:p>
                      </text:list-item>
                      <text:list-item text:style-override="id1-3-2-2-1-17-1-3-1-1-11-6">
                        <text:number>f.</text:number>
                        <text:p text:style-name="table_al">inzamelvoorziening: een voor de inzameling van afvalstoffen bestemd(e) bewaarmiddel of -plaats, bijvoorbeeld een verzamelcontainer, wijkcontainer of brengdepot, ten behoeve van meerdere huishoudens;</text:p>
                      </text:list-item>
                      <text:list-item text:style-override="id1-3-2-2-1-17-1-3-1-1-11-7">
                        <text:number>g.</text:number>
                        <text:p text:style-name="table_al">straatafval: huishoudelijke afvalstoffen van zeer beperkte omvang en gewicht, zoals proppen papier, sigarettenpeuken, kauwgum, plastic bekertjes en -flesjes, blikjes, verpakkingsmateriaal, etenswaren, alle niet zijnde klein chemisch afval en ontstaan buiten een perceel;</text:p>
                      </text:list-item>
                      <text:list-item text:style-override="id1-3-2-2-1-17-1-3-1-1-11-8">
                        <text:number>h.</text:number>
                        <text:p text:style-name="table_al">ter inzameling aanbieden: het achterlaten van afvalstoffen in inzamelmiddelen of inzamel-voorzieningen en het op andere toegestane wijze achterlaten en overdragen van afvalstoffen voor en aan de inzameldienst en andere inzamelaars;</text:p>
                      </text:list-item>
                      <text:list-item text:style-override="id1-3-2-2-1-17-1-3-1-1-11-9">
                        <text:number>i.</text:number>
                        <text:p text:style-name="table_al">wet: Wet milieubeheer.</text:p>
                      </text:list-item>
                    </text:list>
                    <text:p text:style-name="table_al">
                      <text:span text:style-name="nadrukvet">Paragraaf 2 Inzameling van huishoudelijke afvalstoffen</text:span>
                    </text:p>
                    <text:p text:style-name="table_al"/>
                    <text:p text:style-name="table_al">
                      <text:span text:style-name="nadrukvet">Artikel 4:21 Aanwijzing inzameldienst en andere inzamelaars</text:span>
                    </text:p>
                    <text:list text:style-name="id1-3-2-2-1-17-1-3-1-1-15">
                      <text:list-item text:style-override="id1-3-2-2-1-17-1-3-1-1-15-1">
                        <text:number>1.</text:number>
                        <text:p text:style-name="table_al">Op grond van artikel 10.24, eerste lid, sub a van de Wet milieubeheer is Circulus-Berkel B.V. te Apeldoorn de aangewezen inzameldienst voor de inzameling van huishoudelijke afvalstoffen.</text:p>
                      </text:list-item>
                      <text:list-item text:style-override="id1-3-2-2-1-17-1-3-1-1-15-2">
                        <text:number>2.</text:number>
                        <text:p text:style-name="table_al">Naast de inzameldienst kan het college andere inzamelaars aanwijzen die belast zijn met afzonderlijke inzameling van categorieën huishoudelijke afvalstoffen.</text:p>
                      </text:list-item>
                      <text:list-item text:style-override="id1-3-2-2-1-17-1-3-1-1-15-3">
                        <text:number>3.</text:number>
                        <text:p text:style-name="table_al">Het college kan aan het inzamelen van huishoudelijke afvalstoffen voorschriften en beperkingen verbinden in het belang van de bescherming van het milieu.</text:p>
                      </text:list-item>
                      <text:list-item text:style-override="id1-3-2-2-1-17-1-3-1-1-15-4">
                        <text:number>4.</text:number>
                        <text:p text:style-name="table_al">Paragraaf 4.1.3.3 van de Algemene wet bestuursrecht (positieve fictieve beschikking bij niet tijdig beslissen) is niet van toepassing.</text:p>
                      </text:list-item>
                    </text:list>
                    <text:p text:style-name="table_al">
                      <text:span text:style-name="nadrukvet">Artikel 4:22 Afzonderlijke inzameling</text:span>
                    </text:p>
                    <text:list text:style-name="id1-3-2-2-1-17-1-3-1-1-17">
                      <text:list-item text:style-override="id1-3-2-2-1-17-1-3-1-1-17-1">
                        <text:number>1.</text:number>
                        <text:p text:style-name="table_al">Door de inzameldienst of andere inzamelaars worden de volgende categorieën huishoudelijke afvalstoffen afzonderlijk ingezameld:</text:p>
                        <text:list text:style-name="id1-3-2-2-1-17-1-3-1-1-17-1-3">
                          <text:list-item text:style-override="id1-3-2-2-1-17-1-3-1-1-17-1-3-1">
                            <text:number>a.</text:number>
                            <text:p text:style-name="table_al">groente-, fruit- en tuinafval;</text:p>
                          </text:list-item>
                          <text:list-item text:style-override="id1-3-2-2-1-17-1-3-1-1-17-1-3-2">
                            <text:number>b.</text:number>
                            <text:p text:style-name="table_al">klein chemisch afval;</text:p>
                          </text:list-item>
                          <text:list-item text:style-override="id1-3-2-2-1-17-1-3-1-1-17-1-3-3">
                            <text:number>c.</text:number>
                            <text:p text:style-name="table_al">glas;</text:p>
                          </text:list-item>
                          <text:list-item text:style-override="id1-3-2-2-1-17-1-3-1-1-17-1-3-4">
                            <text:number>d.</text:number>
                            <text:p text:style-name="table_al">papier en karton;</text:p>
                          </text:list-item>
                          <text:list-item text:style-override="id1-3-2-2-1-17-1-3-1-1-17-1-3-5">
                            <text:number>e.</text:number>
                            <text:p text:style-name="table_al">kunststof-, metalen verpakkingsmaterialen en drankenkartons;</text:p>
                          </text:list-item>
                          <text:list-item text:style-override="id1-3-2-2-1-17-1-3-1-1-17-1-3-6">
                            <text:number>f.</text:number>
                            <text:p text:style-name="table_al">textiel;</text:p>
                          </text:list-item>
                          <text:list-item text:style-override="id1-3-2-2-1-17-1-3-1-1-17-1-3-7">
                            <text:number>g.</text:number>
                            <text:p text:style-name="table_al">elektrische en elektronische apparatuur;</text:p>
                          </text:list-item>
                          <text:list-item text:style-override="id1-3-2-2-1-17-1-3-1-1-17-1-3-8">
                            <text:number>h.</text:number>
                            <text:p text:style-name="table_al">asbest en asbesthoudend materiaal;</text:p>
                          </text:list-item>
                          <text:list-item text:style-override="id1-3-2-2-1-17-1-3-1-1-17-1-3-9">
                            <text:number>i.</text:number>
                            <text:p text:style-name="table_al">grof huishoudelijk afval;</text:p>
                          </text:list-item>
                          <text:list-item text:style-override="id1-3-2-2-1-17-1-3-1-1-17-1-3-10">
                            <text:number>j.</text:number>
                            <text:p text:style-name="table_al">huishoudelijk restafval.</text:p>
                          </text:list-item>
                        </text:list>
                      </text:list-item>
                      <text:list-item text:style-override="id1-3-2-2-1-17-1-3-1-1-17-2">
                        <text:number>2.</text:number>
                        <text:p text:style-name="table_al">Het college kan een omschrijving vaststellen van de categorieën huishoudelijke afvalstoffen.</text:p>
                      </text:list-item>
                    </text:list>
                    <text:p text:style-name="table_al">
                      <text:span text:style-name="nadrukvet">Artikel 4:23 Inzamelmiddelen en -voorzieningen</text:span>
                    </text:p>
                    <text:list text:style-name="id1-3-2-2-1-17-1-3-1-1-19">
                      <text:list-item text:style-override="id1-3-2-2-1-17-1-3-1-1-19-1">
                        <text:number>1.</text:number>
                        <text:p text:style-name="table_al">De inzameling kan plaatsvinden door middel van inzamelmiddelen en inzamelvoorzieningen.</text:p>
                      </text:list-item>
                      <text:list-item text:style-override="id1-3-2-2-1-17-1-3-1-1-19-2">
                        <text:number>2.</text:number>
                        <text:p text:style-name="table_al">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17-1-3-1-1-19-3">
                        <text:number>3.</text:number>
                        <text:p text:style-name="table_al">Het college kan regels stellen omtrent de inzamelmiddelen en -voorzieningen en omtrent de verstrekking of beschikbaarstelling ervan.</text:p>
                      </text:list-item>
                      <text:list-item text:style-override="id1-3-2-2-1-17-1-3-1-1-19-4">
                        <text:number>4.</text:number>
                        <text:p text:style-name="table_al">In afwijking van artikel 10.21 van de wet (inzameling bij elk perceel) kan op grond van artikel 10.26, eerste lid, sub a van de wet inzameling nabij elk perceel c.q. percelen plaatsvinden in het belang van een doelmatige inzameling van huishoudelijke afvalstoffen.</text:p>
                      </text:list-item>
                      <text:list-item text:style-override="id1-3-2-2-1-17-1-3-1-1-19-5">
                        <text:number>5.</text:number>
                        <text:p text:style-name="table_al">Het college kan nadere regels stellen omtrent het bepaalde in het vierde lid.</text:p>
                      </text:list-item>
                    </text:list>
                    <text:p text:style-name="table_al">
                      <text:span text:style-name="nadrukvet">Artikel 4:24 Frequentie van inzameling</text:span>
                    </text:p>
                    <text:list text:style-name="id1-3-2-2-1-17-1-3-1-1-21">
                      <text:list-item text:style-override="id1-3-2-2-1-17-1-3-1-1-21-1">
                        <text:number>1.</text:number>
                        <text:p text:style-name="table_al">Kunststof-, metalen verpakkingsmaterialen en drankenkartons, groente-, fruit- en tuinafval worden ten minste eenmaal per twee weken bij elk perceel ingezameld.</text:p>
                      </text:list-item>
                      <text:list-item text:style-override="id1-3-2-2-1-17-1-3-1-1-21-2">
                        <text:number>2.</text:number>
                        <text:p text:style-name="table_al">Papier en karton worden ten minste eenmaal per vier weken bij elk perceel ingezameld.</text:p>
                      </text:list-item>
                      <text:list-item text:style-override="id1-3-2-2-1-17-1-3-1-1-21-3">
                        <text:number>3.</text:number>
                        <text:p text:style-name="table_al">Huishoudelijk restafval wordt uitsluitend op afroep ten minste eenmaal per twee weken bij een perceel ingezameld.</text:p>
                      </text:list-item>
                      <text:list-item text:style-override="id1-3-2-2-1-17-1-3-1-1-21-4">
                        <text:number>4.</text:number>
                        <text:p text:style-name="table_al">Het college kan besluiten deze inzamelingen in regelmatige afwisseling te doen plaatsvinden.</text:p>
                      </text:list-item>
                      <text:list-item text:style-override="id1-3-2-2-1-17-1-3-1-1-21-5">
                        <text:number>5.</text:number>
                        <text:p text:style-name="table_al">Het college kan de frequentie van inzameling vaststellen van de overige categorieën huishoudelijke afvalstoffen.</text:p>
                      </text:list-item>
                      <text:list-item text:style-override="id1-3-2-2-1-17-1-3-1-1-21-6">
                        <text:number>6.</text:number>
                        <text:p text:style-name="table_al">Het college kan vanwege voortschrijdend inzicht of nieuwe ontwikkelingen besluiten om bij wijze van proef af te wijken van het vierde en vijfde lid.</text:p>
                      </text:list-item>
                      <text:list-item text:style-override="id1-3-2-2-1-17-1-3-1-1-21-7">
                        <text:number>7.</text:number>
                        <text:p text:style-name="table_al">Het college stelt de dagen en tijden vast waarop categorieën huishoudelijke afvalstoffen worden ingezameld alsmede afwijkingen daarvan in verband met feestdagen en dergelijke.</text:p>
                      </text:list-item>
                    </text:list>
                    <text:p text:style-name="table_al">
                      <text:span text:style-name="nadrukvet">Artikel 4:25 Inzamelverbod behoudens aanwijzing</text:span>
                    </text:p>
                    <text:list text:style-name="id1-3-2-2-1-17-1-3-1-1-23">
                      <text:list-item text:style-override="id1-3-2-2-1-17-1-3-1-1-23-1">
                        <text:number>1.</text:number>
                        <text:p text:style-name="table_al">Het is verboden huishoudelijke afvalstoffen in te zamelen.</text:p>
                      </text:list-item>
                      <text:list-item text:style-override="id1-3-2-2-1-17-1-3-1-1-23-2">
                        <text:number>2.</text:number>
                        <text:p text:style-name="table_al">Het verbod geldt niet voor de inzameldienst en andere inzamelaars.</text:p>
                      </text:list-item>
                    </text:list>
                    <text:p text:style-name="table_al">
                      <text:span text:style-name="nadrukvet">Paragraaf 3 Ter inzameling aanbieden van huishoudelijke afvalstoffen</text:span>
                    </text:p>
                    <text:p text:style-name="table_al"/>
                    <text:p text:style-name="table_al">
                      <text:span text:style-name="nadrukvet">Artikel 4:26 Aanbiedverbod</text:span>
                    </text:p>
                    <text:list text:style-name="id1-3-2-2-1-17-1-3-1-1-27">
                      <text:list-item text:style-override="id1-3-2-2-1-17-1-3-1-1-27-1">
                        <text:number>1.</text:number>
                        <text:p text:style-name="table_al">Het is verboden huishoudelijke afvalstoffen ter inzameling aan te bieden aan een ander dan de inzameldienst en andere inzamelaars.</text:p>
                      </text:list-item>
                      <text:list-item text:style-override="id1-3-2-2-1-17-1-3-1-1-27-2">
                        <text:number>2.</text:number>
                        <text:p text:style-name="table_al">Behoudens het bepaalde in artikel 4:33, tweede lid is het verboden andere categorieën afvalstoffen dan huishoudelijke afvalstoffen aan te bieden aan de inzameldienst.</text:p>
                      </text:list-item>
                    </text:list>
                    <text:p text:style-name="table_al">
                      <text:span text:style-name="nadrukvet">Artikel 4:27 Aanbiedverbod anderen dan gebruikers van percelen</text:span>
                    </text:p>
                    <text:list text:style-name="id1-3-2-2-1-17-1-3-1-1-29">
                      <text:list-item text:style-override="id1-3-2-2-1-17-1-3-1-1-29-1">
                        <text:number>1.</text:number>
                        <text:p text:style-name="table_al">Het is anderen dan de gebruiker van een perceel verboden om huishoudelijke afvalstoffen ter inzameling aan te bieden.</text:p>
                      </text:list-item>
                      <text:list-item text:style-override="id1-3-2-2-1-17-1-3-1-1-29-2">
                        <text:number>2.</text:number>
                        <text:p text:style-name="table_al">Het is aan personen die geen woon- of verblijfplaats in de gemeente Apeldoorn hebben, verboden huishoudelijke afvalstoffen ter inzameling aan te bieden of achter te laten.</text:p>
                      </text:list-item>
                      <text:list-item text:style-override="id1-3-2-2-1-17-1-3-1-1-29-3">
                        <text:number>3.</text:number>
                        <text:p text:style-name="table_al">Het is anderen dan hen aan wie een inzamelmiddel of inzamelvoorziening is toegewezen, verboden hun afvalstoffen ter inzameling aan te bieden door middel van dit inzamelmiddel of deze inzamelvoorziening.</text:p>
                      </text:list-item>
                    </text:list>
                    <text:p text:style-name="table_al">
                      <text:span text:style-name="nadrukvet">Artikel 4:28 Afzonderlijk aanbieden</text:span>
                    </text:p>
                    <text:list text:style-name="id1-3-2-2-1-17-1-3-1-1-31">
                      <text:list-item text:style-override="id1-3-2-2-1-17-1-3-1-1-31-1">
                        <text:number>1.</text:number>
                        <text:p text:style-name="table_al">Het is verboden om de categorieën huishoudelijke afvalstoffen zoals genoemd in artikel 4:22, eerste lid, anders dan afzonderlijk ter inzameling aan te bieden.</text:p>
                      </text:list-item>
                      <text:list-item text:style-override="id1-3-2-2-1-17-1-3-1-1-31-2">
                        <text:number>2.</text:number>
                        <text:p text:style-name="table_al">Het verbod geldt niet voor categorieën van personen die zijn aangewezen in door het college te stellen regels.</text:p>
                      </text:list-item>
                    </text:list>
                    <text:p text:style-name="table_al">
                      <text:span text:style-name="nadrukvet">Artikel 4:29 Ter inzameling aanbieden</text:span>
                    </text:p>
                    <text:list text:style-name="id1-3-2-2-1-17-1-3-1-1-33">
                      <text:list-item text:style-override="id1-3-2-2-1-17-1-3-1-1-33-1">
                        <text:number>1.</text:number>
                        <text:p text:style-name="table_al">Behoudens het gebruik van inzamelvoorzieningen zoals een wijkcontainer of een brengdepot is het de gebruiker van een perceel, voor wie krachtens artikel 4:23, tweede lid een inzamelmiddel of een inzamelvoorziening is aangewezen, verboden de huishoudelijke afvalstoffen anders aan te bieden dan met gebruikmaking van het betreffende inzamelmiddel of de betreffende inzamelvoorziening.</text:p>
                      </text:list-item>
                      <text:list-item text:style-override="id1-3-2-2-1-17-1-3-1-1-33-2">
                        <text:number>2.</text:number>
                        <text:p text:style-name="table_al">Het is verboden andere categorieën huishoudelijke afvalstoffen met gebruikmaking van een inzamelmiddel of inzamelvoorziening aan te bieden, dan de categorie waarvoor dit inzamelmiddel of deze inzamelvoorziening is bestemd.</text:p>
                      </text:list-item>
                      <text:list-item text:style-override="id1-3-2-2-1-17-1-3-1-1-33-3">
                        <text:number>3.</text:number>
                        <text:p text:style-name="table_al">Het college kan regels stellen omtrent het gebruik van inzamelmiddelen en -voorzieningen.</text:p>
                      </text:list-item>
                      <text:list-item text:style-override="id1-3-2-2-1-17-1-3-1-1-33-4">
                        <text:number>4.</text:number>
                        <text:p text:style-name="table_al">Het college kan regels stellen omtrent de plaats waar en de wijze waarop huishoudelijke afvalstoffen ter inzameling moeten worden aangeboden.</text:p>
                      </text:list-item>
                      <text:list-item text:style-override="id1-3-2-2-1-17-1-3-1-1-33-5">
                        <text:number>5.</text:number>
                        <text:p text:style-name="table_al">Het college kan categorieën huishoudelijke afvalstoffen aanwijzen die zonder inzamelmiddel ter inzameling kunnen worden aangeboden.</text:p>
                      </text:list-item>
                      <text:list-item text:style-override="id1-3-2-2-1-17-1-3-1-1-33-6">
                        <text:number>6.</text:number>
                        <text:p text:style-name="table_al">Het is verboden huishoudelijke afvalstoffen op een andere plaats en wijze ter inzameling aan te bieden dan bij of krachtens dit artikel is bepaald.</text:p>
                      </text:list-item>
                    </text:list>
                    <text:p text:style-name="table_al">
                      <text:span text:style-name="nadrukvet">Artikel 4:30 Dagen en tijden</text:span>
                    </text:p>
                    <text:p text:style-name="table_al">Het is verboden categorieën huishoudelijke afvalstoffen op andere dagen en tijden ter inzameling aan te bieden dan bij of krachtens artikel 4:24, vijfde lid is bepaald.</text:p>
                    <text:p text:style-name="table_al"/>
                    <text:p text:style-name="table_al">
                      <text:span text:style-name="nadrukvet">Artikel 4:31 Bijzondere gevallen</text:span>
                    </text:p>
                    <text:p text:style-name="table_al">In afwijking van hetgeen bij of krachtens deze paragraaf is bepaald kan het college regels stellen omtrent het in bijzondere gevallen ter inzameling aanbieden van huishoudelijke afvalstoffen.</text:p>
                    <text:p text:style-name="table_al"/>
                    <text:p text:style-name="table_al">
                      <text:span text:style-name="nadrukvet">Paragraaf 4 Bedrijfsafvalstoffen</text:span>
                    </text:p>
                    <text:p text:style-name="table_al"/>
                    <text:p text:style-name="table_al">
                      <text:span text:style-name="nadrukvet">Artikel 4:32 Inzameling door de inzameldienst</text:span>
                    </text:p>
                    <text:p text:style-name="table_al">Het college kan categorieën bedrijfsafvalstoffen aanwijzen die door de inzameldienst worden ingezameld.</text:p>
                    <text:p text:style-name="table_al"/>
                    <text:p text:style-name="table_al">
                      <text:span text:style-name="nadrukvet">Artikel 4:33 Ter inzameling aanbieden aan de inzameldienst</text:span>
                    </text:p>
                    <text:list text:style-name="id1-3-2-2-1-17-1-3-1-1-46">
                      <text:list-item text:style-override="id1-3-2-2-1-17-1-3-1-1-46-1">
                        <text:number>1.</text:number>
                        <text:p text:style-name="table_al">Het is verboden bedrijfsafvalstoffen aan te bieden aan de inzameldienst.</text:p>
                      </text:list-item>
                      <text:list-item text:style-override="id1-3-2-2-1-17-1-3-1-1-46-2">
                        <text:number>2.</text:number>
                        <text:p text:style-name="table_al">Het verbod geldt niet voor de krachtens artikel 4:32 aangewezen bedrijfsafvalstoffen:</text:p>
                        <text:list text:style-name="id1-3-2-2-1-17-1-3-1-1-46-2-3">
                          <text:list-item text:style-override="id1-3-2-2-1-17-1-3-1-1-46-2-3-1">
                            <text:number>a.</text:number>
                            <text:p text:style-name="table_al">voor zover degene die gebruik maakt van de inzameldienst voldoet aan daarmee ontstane belastingplicht op grond van de Verordening afvalstoffenheffing gemeente Apeldoorn of anderszins aan de betalingsverplichting voldoet.</text:p>
                          </text:list-item>
                          <text:list-item text:style-override="id1-3-2-2-1-17-1-3-1-1-46-2-3-2">
                            <text:number>b.</text:number>
                            <text:p text:style-name="table_al">voor basisscholen, die in het kader van educatie actief aan afvalscheiding willen doen en deelnemen aan het project Clean Wise.</text:p>
                          </text:list-item>
                        </text:list>
                      </text:list-item>
                      <text:list-item text:style-override="id1-3-2-2-1-17-1-3-1-1-46-3">
                        <text:number>3.</text:number>
                        <text:p text:style-name="table_al">Het college kan regels stellen omtrent de dagen en tijden, plaatsen waar en wijzen waarop de krachtens artikel 4:32 aangewezen bedrijfsafvalstoffen aan de inzameldienst ter inzameling kunnen worden aangeboden.</text:p>
                      </text:list-item>
                      <text:list-item text:style-override="id1-3-2-2-1-17-1-3-1-1-46-4">
                        <text:number>4.</text:number>
                        <text:p text:style-name="table_al">Het is verboden de krachtens artikel 4:32 aangewezen bedrijfsafvalstoffen ter inzameling aan te bieden in strijd met deze regels.</text:p>
                      </text:list-item>
                    </text:list>
                    <text:p text:style-name="table_al">
                      <text:span text:style-name="nadrukvet">Artikel 4:34 Ter inzameling aanbieden aan een ander</text:span>
                    </text:p>
                    <text:list text:style-name="id1-3-2-2-1-17-1-3-1-1-48">
                      <text:list-item text:style-override="id1-3-2-2-1-17-1-3-1-1-48-1">
                        <text:number>1.</text:number>
                        <text:p text:style-name="table_al">Het college kan regels stellen omtrent het ter inzameling aanbieden van bedrijfsafvalstoffen aan een ander dan de inzameldienst en andere inzamelaars.</text:p>
                      </text:list-item>
                      <text:list-item text:style-override="id1-3-2-2-1-17-1-3-1-1-48-2">
                        <text:number>2.</text:number>
                        <text:p text:style-name="table_al">Het is verboden bedrijfsafvalstoffen ter inzameling aan te bieden in strijd met deze regels.</text:p>
                      </text:list-item>
                      <text:list-item text:style-override="id1-3-2-2-1-17-1-3-1-1-48-3">
                        <text:number>3.</text:number>
                        <text:p text:style-name="table_al">Het college kan regels stellen omtrent het bewaren van bedrijfsafvalstoffen in afwachting van periodieke inzameling.</text:p>
                      </text:list-item>
                    </text:list>
                    <text:p text:style-name="table_al">
                      <text:span text:style-name="nadrukvet">Paragraaf 5 Diffuse milieuverontreiniging</text:span>
                    </text:p>
                    <text:p text:style-name="table_al"/>
                    <text:p text:style-name="table_al">
                      <text:span text:style-name="nadrukvet">Artikel 4:35 Zwerfafval en afvaldumping</text:span>
                    </text:p>
                    <text:list text:style-name="id1-3-2-2-1-17-1-3-1-1-52">
                      <text:list-item text:style-override="id1-3-2-2-1-17-1-3-1-1-52-1">
                        <text:number>1.</text:number>
                        <text:p text:style-name="table_al">Het is verboden buiten een daarvoor door het college aangewezen plaats en buiten een inrichting in de zin van de Wet milieubeheer een afvalstof, stof of voorwerp op of in de bodem te brengen, te storten, te houden, achter te laten of anderszins te plaatsen op een wijze die aanleiding kan geven tot nadelige gevolgen voor het milieu.</text:p>
                      </text:list-item>
                      <text:list-item text:style-override="id1-3-2-2-1-17-1-3-1-1-52-2">
                        <text:number>2.</text:number>
                        <text:p text:style-name="table_al">Het verbod is niet van toepassing op het overeenkomstig deze afdeling ter inzameling aanbieden van huishoudelijke afvalstoffen en bedrijfsafvalstoffen en op het thuis composteren van groente-, fruit- en tuinafval.</text:p>
                      </text:list-item>
                      <text:list-item text:style-override="id1-3-2-2-1-17-1-3-1-1-52-3">
                        <text:number>3.</text:number>
                        <text:p text:style-name="table_al">Het verbod geldt niet voor zover de Wet bodembescherming of het Besluit Bodemkwaliteit voorziet in de beoogde bescherming van het milieu.</text:p>
                      </text:list-item>
                      <text:list-item text:style-override="id1-3-2-2-1-17-1-3-1-1-52-4">
                        <text:number>4.</text:number>
                        <text:p text:style-name="table_al">Indien de overtreder van dit artikel onbekend is, wordt de persoon tot wie de aangetroffen afvalstof, stof of voorwerp kan worden herleid geacht te hebben gehandeld in strijd met dit artikel.</text:p>
                      </text:list-item>
                    </text:list>
                    <text:p text:style-name="table_al">
                      <text:span text:style-name="nadrukvet">Artikel 4:36 Straatafval</text:span>
                    </text:p>
                    <text:list text:style-name="id1-3-2-2-1-17-1-3-1-1-54">
                      <text:list-item text:style-override="id1-3-2-2-1-17-1-3-1-1-54-1">
                        <text:number>1.</text:number>
                        <text:p text:style-name="table_al">Het is verboden straatafval in de openbare ruimte achter te laten zonder gebruik te maken van de van gemeentewege of anderszins geplaatste of voorgeschreven bakken, manden en dergelijke.</text:p>
                      </text:list-item>
                      <text:list-item text:style-override="id1-3-2-2-1-17-1-3-1-1-54-2">
                        <text:number>2.</text:number>
                        <text:p text:style-name="table_al">Het is verboden om andere afvalstoffen dan straatafval achter te laten in de voorgeschreven bakken, manden en dergelijke.</text:p>
                      </text:list-item>
                    </text:list>
                    <text:p text:style-name="table_al">
                      <text:span text:style-name="nadrukvet">Artikel 4:37 Ter inzameling gereed staande afvalstoffen</text:span>
                    </text:p>
                    <text:list text:style-name="id1-3-2-2-1-17-1-3-1-1-56">
                      <text:list-item text:style-override="id1-3-2-2-1-17-1-3-1-1-56-1">
                        <text:number>1.</text:number>
                        <text:p text:style-name="table_al">Voor anderen dan de inzameldienst, andere inzamelaars, toezichthouders als bedoeld in artikel 6:2 en opsporingsambtenaren is het verboden huishoudelijke en bedrijfsafvalstoffen alsmede de daartoe gebruikte inzamelmiddelen en inzamelvoorzieningen die ter inzameling gereed staan, te doorzoeken of mee te nemen.</text:p>
                      </text:list-item>
                      <text:list-item text:style-override="id1-3-2-2-1-17-1-3-1-1-56-2">
                        <text:number>2.</text:number>
                        <text:p text:style-name="table_al">Het is verboden tegen afvalstoffen, inzamelmiddelen en inzamelvoorzieningen die ter inzameling gereed staan, te stoten, te schoppen, deze omver te werpen of anderszins te behandelen waardoor er zwerfafval ontstaat.</text:p>
                      </text:list-item>
                    </text:list>
                    <text:p text:style-name="table_al">
                      <text:span text:style-name="nadrukvet">Artikel 4:38 Afvalbakken inrichtingen voor eet- en drinkwaren</text:span>
                    </text:p>
                    <text:p text:style-name="table_al">De houder of beheerder van een inrichting waar eet- of drinkwaren worden verkocht die ter plaatse kunnen worden genuttigd, is verplicht:</text:p>
                    <text:p text:style-name="table_al"/>
                    <text:list text:style-name="id1-3-2-2-1-17-1-3-1-1-60">
                      <text:list-item text:style-override="id1-3-2-2-1-17-1-3-1-1-60-1">
                        <text:number>a.</text:number>
                        <text:p text:style-name="table_al">een afvalbak of soortgelijk inzamelmiddel in of nabij de inrichting op een duidelijk zichtbare plaats aanwezig te hebben, waarin het publiek afval kan achterlaten;</text:p>
                      </text:list-item>
                      <text:list-item text:style-override="id1-3-2-2-1-17-1-3-1-1-60-2">
                        <text:number>b.</text:number>
                        <text:p text:style-name="table_al">zorg te dragen dat dit inzamelmiddel van een zodanige constructie is dat het afval daarin deugdelijk geborgen blijft en dat dit inzamelmiddel steeds tijdig wordt geleegd;</text:p>
                      </text:list-item>
                      <text:list-item text:style-override="id1-3-2-2-1-17-1-3-1-1-60-3">
                        <text:number>c.</text:number>
                        <text:p text:style-name="table_al">zorg te dragen dat dagelijks, uiterlijk een uur na sluiting van de inrichting en overigens terstond op eerste aanzegging van een toezichthouder als bedoeld in artikel 6:2, in de nabijheid van de inrichting achtergebleven afval, voor zover kennelijk uit of van die inrichting afkomstig, wordt opgeruimd.</text:p>
                      </text:list-item>
                    </text:list>
                    <text:p text:style-name="table_al">
                      <text:span text:style-name="nadrukvet">Artikel 4:39 Reclamebiljetten en ander promotiemateriaal</text:span>
                    </text:p>
                    <text:p text:style-name="table_al">Degene die in de openbare ruimte reclamebiljetten of ander promotiemateriaal onder het publiek verspreidt, is verplicht deze biljetten of dit materiaal of de verpakking daarvan terstond op te ruimen of te laten opruimen, indien deze/dit in de omgeving van de plaats van verspreiding op de weg of een andere voor het publiek toegankelijke plaats worden/ wordt weggeworpen.</text:p>
                    <text:p text:style-name="table_al"/>
                    <text:p text:style-name="table_al">
                      <text:span text:style-name="nadrukvet">Artikel 4:40 Vervoeren, laden, lossen, andere werkzaamheden</text:span>
                    </text:p>
                    <text:list text:style-name="id1-3-2-2-1-17-1-3-1-1-65">
                      <text:list-item text:style-override="id1-3-2-2-1-17-1-3-1-1-65-1">
                        <text:number>1.</text:number>
                        <text:p text:style-name="table_al">Het is verboden afvalstoffen, stoffen of voorwerpen zodanig te vervoeren, te laden, te lossen of andere werkzaamheden te verrichten dat de weg wordt verontreinigd of nadelige gevolgen voor het milieu ontstaan.</text:p>
                      </text:list-item>
                      <text:list-item text:style-override="id1-3-2-2-1-17-1-3-1-1-65-2">
                        <text:number>2.</text:number>
                        <text:p text:style-name="table_al">Indien bij de in het eerste lid bedoelde activiteiten de weg is verontreinigd of nadelige gevolgen voor het milieu zijn ontstaan, is degene die de activiteiten verricht alsmede diens opdrachtgever verplicht de weg te reinigen of te laten reinigen respectievelijk de nadelige gevolgen voor het milieu ongedaan te maken:</text:p>
                        <text:list text:style-name="id1-3-2-2-1-17-1-3-1-1-65-2-3">
                          <text:list-item text:style-override="id1-3-2-2-1-17-1-3-1-1-65-2-3-1">
                            <text:number>a.</text:number>
                            <text:p text:style-name="table_al">direct na het ontstaan van de verontreiniging, indien de verontreiniging gevaar voor de veiligheid van het verkeer of beschadiging van de weg oplevert;</text:p>
                          </text:list-item>
                          <text:list-item text:style-override="id1-3-2-2-1-17-1-3-1-1-65-2-3-2">
                            <text:number>b.</text:number>
                            <text:p text:style-name="table_al">direct na beëindiging van de werkzaamheden, indien de verontreiniging geen gevaar voor de veiligheid van het verkeer of beschadiging van de weg oplevert;</text:p>
                          </text:list-item>
                          <text:list-item text:style-override="id1-3-2-2-1-17-1-3-1-1-65-2-3-3">
                            <text:number>c.</text:number>
                            <text:p text:style-name="table_al">elke dag direct na beëindiging van de werkzaamheden indien de werkzaamheden langer dan een dag duren;</text:p>
                          </text:list-item>
                          <text:list-item text:style-override="id1-3-2-2-1-17-1-3-1-1-65-2-3-4">
                            <text:number>d.</text:number>
                            <text:p text:style-name="table_al">zo spoedig mogelijk na het ontstaan van de nadelige gevolgen voor het milieu.</text:p>
                          </text:list-item>
                        </text:list>
                      </text:list-item>
                    </text:list>
                    <text:p text:style-name="table_al">
                      <text:span text:style-name="nadrukvet">Paragraaf 6 Opslag afval en afgifte autowrakken</text:span>
                    </text:p>
                    <text:p text:style-name="table_al"/>
                    <text:p text:style-name="table_al">
                      <text:span text:style-name="nadrukvet">Artikel 4:41 Opslagverbod afvalstoffen</text:span>
                    </text:p>
                    <text:list text:style-name="id1-3-2-2-1-17-1-3-1-1-69">
                      <text:list-item text:style-override="id1-3-2-2-1-17-1-3-1-1-69-1">
                        <text:number>1.</text:number>
                        <text:p text:style-name="table_al">Het is verboden afvalstoffen en daarmee uit oogpunt van visuele hinder en andere nadelige- gevolgen voor het milieu gelijk te stellen stoffen of voorwerpen, op een voor het publiek zichtbare plaats in de open lucht en buiten een inrichting in de zin van de Wet milieubeheer op te slaan of opgeslagen te hebben.</text:p>
                      </text:list-item>
                      <text:list-item text:style-override="id1-3-2-2-1-17-1-3-1-1-69-2">
                        <text:number>2.</text:number>
                        <text:p text:style-name="table_al">Het verbod is ook van toepassing op niet voor het publiek zichtbare plaatsen indien de volksgezondheid in het geding is.</text:p>
                      </text:list-item>
                      <text:list-item text:style-override="id1-3-2-2-1-17-1-3-1-1-69-3">
                        <text:number>3.</text:number>
                        <text:p text:style-name="table_al">Het verbod is niet van toepassing op een door het college aangewezen plaats. Daarbij kunnen regels worden gesteld ter bescherming van het milieu.</text:p>
                      </text:list-item>
                    </text:list>
                    <text:p text:style-name="table_al">
                      <text:span text:style-name="nadrukvet">Artikel 4:42 Afgifte autowrakken</text:span>
                    </text:p>
                    <text:p text:style-name="table_al">Het is de eigenaar of kentekenhouder verboden zich te ontdoen van een autowrak, dat afkomstig is van een huishouden, anders dan overeenkomstig artikel 6 van het Besluit beheer autowrakken.</text:p>
                    <text:p text:style-name="table_al"/>
                    <text:p text:style-name="table_al">[Artikel 4.6.1 huidige APV Bescherming groenvoorzieningen is geschrapt] (wijkt af van huidige APV)</text:p>
                    <text:p text:style-name="table_al"/>
                    <text:p text:style-name="table_al">[Artikel 4.7.1 huidige APV Aanwijzing toezichthoudende instantie is geschrapt] (wijkt af van huidige APV)</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fdeling 6 Afvalstoffen</text:span>
                    </text:p>
                    <text:p text:style-name="table_al"/>
                    <text:p text:style-name="table_al">
                      <text:span text:style-name="nadrukvet">Paragraaf 1 Algemene bepalingen</text:span>
                    </text:p>
                    <text:p text:style-name="table_al"/>
                    <text:p text:style-name="table_al">
                      <text:span text:style-name="nadrukvet">Artikel 4:20 Definities</text:span>
                    </text:p>
                    <text:p text:style-name="table_al"/>
                    <text:p text:style-name="table_al">In deze afdeling en de daarop berustende bepalingen wordt verstaan onder:</text:p>
                    <text:p text:style-name="table_al"/>
                    <text:list text:style-name="id1-3-2-2-1-17-1-3-1-2-11">
                      <text:list-item text:style-override="id1-3-2-2-1-17-1-3-1-2-11-1">
                        <text:number>-</text:number>
                        <text:p text:style-name="table_al">inzamelmiddel: voor de inzameling van afvalstoffen bestemd hulp- of bewaarmiddel, ten behoeve van een huishouden;</text:p>
                      </text:list-item>
                      <text:list-item text:style-override="id1-3-2-2-1-17-1-3-1-2-11-2">
                        <text:number>-</text:number>
                        <text:p text:style-name="table_al">inzamelplaats: daartoe op grond van artikel 4:24 aangewezen plaats;</text:p>
                      </text:list-item>
                      <text:list-item text:style-override="id1-3-2-2-1-17-1-3-1-2-11-3">
                        <text:number>-</text:number>
                        <text:p text:style-name="table_al">inzamelvoorziening: voor de inzameling van afvalstoffen bestemd(e) bewaarmiddel of -plaats ten behoeve van meerdere huishoudens;</text:p>
                      </text:list-item>
                      <text:list-item text:style-override="id1-3-2-2-1-17-1-3-1-2-11-4">
                        <text:number>-</text:number>
                        <text:p text:style-name="table_al">perceel: perceel waar geregeld huishoudelijke afvalstoffen kunnen ontstaan.</text:p>
                      </text:list-item>
                    </text:list>
                    <text:p text:style-name="table_al">
                      <text:span text:style-name="nadrukvet">Artikel 4:21 Doelstelling</text:span>
                    </text:p>
                    <text:p text:style-name="table_al"/>
                    <text:p text:style-name="table_al">De toepassing van deze afdeling is gericht op de bescherming van het milieu, met inbegrip van een doelmatig beheer van afvalstoffen.</text:p>
                    <text:p text:style-name="table_al"/>
                    <text:p text:style-name="table_al">
                      <text:span text:style-name="nadrukvet">Paragraaf 2 Huishoudelijke afvalstoffen</text:span>
                    </text:p>
                    <text:p text:style-name="table_al"/>
                    <text:p text:style-name="table_al">
                      <text:span text:style-name="nadrukvet">Artikel 4:22 Aanwijzing van de inzameldienst</text:span>
                    </text:p>
                    <text:list text:style-name="id1-3-2-2-1-17-1-3-1-2-19">
                      <text:list-item text:style-override="id1-3-2-2-1-17-1-3-1-2-19-1">
                        <text:number>1.</text:number>
                        <text:p text:style-name="table_al">Circulus B.V. is als inzameldienst belast met de inzameling van huishoudelijke afvalstoffen.</text:p>
                      </text:list-item>
                      <text:list-item text:style-override="id1-3-2-2-1-17-1-3-1-2-19-2">
                        <text:number>2.</text:number>
                        <text:p text:style-name="table_al">Burgemeester en wethouders kunnen nadere regels stellen over de wijze waarop de inzameldienst het inzamelen van huishoudelijke afvalstoffen inzamelt.</text:p>
                      </text:list-item>
                    </text:list>
                    <text:p text:style-name="table_al">
                      <text:span text:style-name="nadrukvet">Artikel 4:23 Regulering van andere inzamelaars</text:span>
                    </text:p>
                    <text:list text:style-name="id1-3-2-2-1-17-1-3-1-2-21">
                      <text:list-item text:style-override="id1-3-2-2-1-17-1-3-1-2-21-1">
                        <text:number>1.</text:number>
                        <text:p text:style-name="table_al">Het is voor anderen dan de inzameldienst verboden huishoudelijke afvalstoffen in te zamelen, tenzij de inzamelaar: </text:p>
                        <text:list text:style-name="id1-3-2-2-1-17-1-3-1-2-21-1-3">
                          <text:list-item text:style-override="id1-3-2-2-1-17-1-3-1-2-21-1-3-1">
                            <text:number>a.</text:number>
                            <text:p text:style-name="table_al">daartoe is aangewezen door burgemeester en wethouders; </text:p>
                          </text:list-item>
                          <text:list-item text:style-override="id1-3-2-2-1-17-1-3-1-2-21-1-3-2">
                            <text:number>b.</text:number>
                            <text:p text:style-name="table_al">bij nadere regels van burgemeester en wethouders van het verbod is vrijgesteld; of</text:p>
                          </text:list-item>
                          <text:list-item text:style-override="id1-3-2-2-1-17-1-3-1-2-21-1-3-3">
                            <text:number>c.</text:number>
                            <text:p text:style-name="table_al">verplicht is tot inname, bedoeld in artikel 9.5.2, derde lid, aanhef en onderdeel b, of vierde lid, van de Wet milieubeheer.</text:p>
                          </text:list-item>
                        </text:list>
                      </text:list-item>
                      <text:list-item text:style-override="id1-3-2-2-1-17-1-3-1-2-21-2">
                        <text:number>2.</text:number>
                        <text:p text:style-name="table_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p text:style-name="table_al">
                      <text:span text:style-name="nadrukvet">Artikel 4:24 Aanwijzing van de inzamelplaats</text:span>
                    </text:p>
                    <text:p text:style-name="table_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table_al"/>
                    <text:p text:style-name="table_al">
                      <text:span text:style-name="nadrukvet">Artikel 4:25 Algemene verboden</text:span>
                    </text:p>
                    <text:p text:style-name="table_al">Het is verboden huishoudelijke afvalstoffen: </text:p>
                    <text:p text:style-name="table_al"/>
                    <text:list text:style-name="id1-3-2-2-1-17-1-3-1-2-28">
                      <text:list-item text:style-override="id1-3-2-2-1-17-1-3-1-2-28-1">
                        <text:number>a.</text:number>
                        <text:p text:style-name="table_al">ter inzameling aan te bieden aan een ander dan de inzameldienst of een inzamelaar als bedoeld in artikel 4:23, eerste lid; </text:p>
                      </text:list-item>
                      <text:list-item text:style-override="id1-3-2-2-1-17-1-3-1-2-28-2">
                        <text:number>b.</text:number>
                        <text:p text:style-name="table_al">over te dragen aan een ander dan een inzamelaar als bedoeld in artikel 4:23, eerste lid; of </text:p>
                      </text:list-item>
                      <text:list-item text:style-override="id1-3-2-2-1-17-1-3-1-2-28-3">
                        <text:number>c.</text:number>
                        <text:p text:style-name="table_al">achter te laten op een andere plaats dan de inzamelplaats, bedoeld in artikel 4:24.</text:p>
                      </text:list-item>
                    </text:list>
                    <text:p text:style-name="table_al">
                      <text:span text:style-name="nadrukvet">Artikel 4:26 Gescheiden afvalinzameling</text:span>
                    </text:p>
                    <text:list text:style-name="id1-3-2-2-1-17-1-3-1-2-30">
                      <text:list-item text:style-override="id1-3-2-2-1-17-1-3-1-2-30-1">
                        <text:number>1.</text:number>
                        <text:p text:style-name="table_al">Burgemeester en wethouders stellen regels over de bestanddelen van huishoudelijke afvalstoffen die afzonderlijk door de inzameldienst worden ingezameld, over de frequentie van de inzameling van elk van deze bestanddelen en over de locaties van deze inzameling. </text:p>
                      </text:list-item>
                      <text:list-item text:style-override="id1-3-2-2-1-17-1-3-1-2-30-2">
                        <text:number>2.</text:number>
                        <text:p text:style-name="table_al">In ieder geval de volgende bestanddelen van huishoudelijke afvalstoffen worden afzonderlijk ingezameld: </text:p>
                        <text:list text:style-name="id1-3-2-2-1-17-1-3-1-2-30-2-3">
                          <text:list-item text:style-override="id1-3-2-2-1-17-1-3-1-2-30-2-3-1">
                            <text:number>a.</text:number>
                            <text:p text:style-name="table_al">bioafval; </text:p>
                          </text:list-item>
                          <text:list-item text:style-override="id1-3-2-2-1-17-1-3-1-2-30-2-3-2">
                            <text:number>b.</text:number>
                            <text:p text:style-name="table_al">klein chemisch afval;</text:p>
                          </text:list-item>
                          <text:list-item text:style-override="id1-3-2-2-1-17-1-3-1-2-30-2-3-3">
                            <text:number>c.</text:number>
                            <text:p text:style-name="table_al">papier en karton; </text:p>
                          </text:list-item>
                          <text:list-item text:style-override="id1-3-2-2-1-17-1-3-1-2-30-2-3-4">
                            <text:number>d.</text:number>
                            <text:p text:style-name="table_al">glas;</text:p>
                          </text:list-item>
                          <text:list-item text:style-override="id1-3-2-2-1-17-1-3-1-2-30-2-3-5">
                            <text:number>e.</text:number>
                            <text:p text:style-name="table_al">textiel; </text:p>
                          </text:list-item>
                          <text:list-item text:style-override="id1-3-2-2-1-17-1-3-1-2-30-2-3-6">
                            <text:number>f.</text:number>
                            <text:p text:style-name="table_al">luiers en incontinentiemateriaal;</text:p>
                          </text:list-item>
                          <text:list-item text:style-override="id1-3-2-2-1-17-1-3-1-2-30-2-3-7">
                            <text:number>g.</text:number>
                            <text:p text:style-name="table_al">elektrische en elektronische apparatuur;</text:p>
                          </text:list-item>
                          <text:list-item text:style-override="id1-3-2-2-1-17-1-3-1-2-30-2-3-8">
                            <text:number>h.</text:number>
                            <text:p text:style-name="table_al">asbest en asbesthoudend materiaal;</text:p>
                          </text:list-item>
                          <text:list-item text:style-override="id1-3-2-2-1-17-1-3-1-2-30-2-3-9">
                            <text:number>i.</text:number>
                            <text:p text:style-name="table_al">grof huishoudelijk restafval;</text:p>
                          </text:list-item>
                          <text:list-item text:style-override="id1-3-2-2-1-17-1-3-1-2-30-2-3-10">
                            <text:number>j.</text:number>
                            <text:p text:style-name="table_al">fijn huishoudelijk restafval.</text:p>
                          </text:list-item>
                        </text:list>
                      </text:list-item>
                      <text:list-item text:style-override="id1-3-2-2-1-17-1-3-1-2-30-3">
                        <text:number>3.</text:number>
                        <text:p text:style-name="table_al">In afwijking van het tweede lid worden de volgende bestanddelen van huishoudelijke afvalstoffen gezamenlijk ingezameld:</text:p>
                        <text:list text:style-name="id1-3-2-2-1-17-1-3-1-2-30-3-3">
                          <text:list-item text:style-override="id1-3-2-2-1-17-1-3-1-2-30-3-3-1">
                            <text:number>a.</text:number>
                            <text:p text:style-name="table_al">plastic verpakkingsmateriaal;</text:p>
                          </text:list-item>
                          <text:list-item text:style-override="id1-3-2-2-1-17-1-3-1-2-30-3-3-2">
                            <text:number>b.</text:number>
                            <text:p text:style-name="table_al">metalen verpakkingsmateriaal;</text:p>
                          </text:list-item>
                          <text:list-item text:style-override="id1-3-2-2-1-17-1-3-1-2-30-3-3-3">
                            <text:number>c.</text:number>
                            <text:p text:style-name="table_al">drankenkartons.</text:p>
                          </text:list-item>
                        </text:list>
                      </text:list-item>
                    </text:list>
                    <text:p text:style-name="table_al">
                      <text:span text:style-name="nadrukvet">Artikel 4:27 Gescheiden aanbieding</text:span>
                    </text:p>
                    <text:list text:style-name="id1-3-2-2-1-17-1-3-1-2-32">
                      <text:list-item text:style-override="id1-3-2-2-1-17-1-3-1-2-32-1">
                        <text:number>1.</text:number>
                        <text:p text:style-name="table_al">Het is verboden de bestanddelen van huishoudelijke afvalstoffen, bedoeld in artikel 4:26, tweede lid, anders dan afzonderlijk: </text:p>
                        <text:list text:style-name="id1-3-2-2-1-17-1-3-1-2-32-1-3">
                          <text:list-item text:style-override="id1-3-2-2-1-17-1-3-1-2-32-1-3-1">
                            <text:number>a.</text:number>
                            <text:p text:style-name="table_al">ter inzameling aan te bieden; </text:p>
                          </text:list-item>
                          <text:list-item text:style-override="id1-3-2-2-1-17-1-3-1-2-32-1-3-2">
                            <text:number>b.</text:number>
                            <text:p text:style-name="table_al">achter te laten op een inzamelplaats als bedoeld in artikel 4:24. </text:p>
                          </text:list-item>
                        </text:list>
                      </text:list-item>
                      <text:list-item text:style-override="id1-3-2-2-1-17-1-3-1-2-32-2">
                        <text:number>2.</text:number>
                        <text:p text:style-name="table_al">Het is verboden de bestanddelen van huishoudelijke afvalstoffen, bedoeld in artikel 4:26, derde lid, anders dan gezamenlijk:</text:p>
                        <text:list text:style-name="id1-3-2-2-1-17-1-3-1-2-32-2-3">
                          <text:list-item text:style-override="id1-3-2-2-1-17-1-3-1-2-32-2-3-1">
                            <text:number>a.</text:number>
                            <text:p text:style-name="table_al">ter inzameling aan te bieden; </text:p>
                          </text:list-item>
                          <text:list-item text:style-override="id1-3-2-2-1-17-1-3-1-2-32-2-3-2">
                            <text:number>b.</text:number>
                            <text:p text:style-name="table_al">achter te laten op een inzamelplaats als bedoeld in artikel 4:24. </text:p>
                          </text:list-item>
                        </text:list>
                      </text:list-item>
                      <text:list-item text:style-override="id1-3-2-2-1-17-1-3-1-2-32-3">
                        <text:number>3.</text:number>
                        <text:p text:style-name="table_al">Burgemeester en wethouders kunnen nadere regels stellen. Deze regels kunnen voor categorieën van gevallen of personen een vrijstelling inhouden van het verbod, bedoeld in het eerste en tweede lid.</text:p>
                      </text:list-item>
                    </text:list>
                    <text:p text:style-name="table_al">
                      <text:span text:style-name="nadrukvet">Artikel 4:28 Tijdstip van aanbieding</text:span>
                    </text:p>
                    <text:p text:style-name="table_al">Het is verboden huishoudelijke afvalstoffen ter inzameling aan te bieden anders dan op de door burgemeester en wethouders daartoe bepaalde dag en tijden. Deze kunnen voor verschillende bestanddelen verschillend worden vastgesteld.</text:p>
                    <text:p text:style-name="table_al"/>
                    <text:p text:style-name="table_al">
                      <text:span text:style-name="nadrukvet">Artikel 4:29 Wijze en plaats van aanbieding</text:span>
                    </text:p>
                    <text:list text:style-name="id1-3-2-2-1-17-1-3-1-2-37">
                      <text:list-item text:style-override="id1-3-2-2-1-17-1-3-1-2-37-1">
                        <text:number>1.</text:number>
                        <text:p text:style-name="table_al">Het is verboden huishoudelijke afvalstoffen ter inzameling aan te bieden anders dan in overeenstemming met de door burgemeester en wethouder te stellen regels over het gebruik van:</text:p>
                        <text:list text:style-name="id1-3-2-2-1-17-1-3-1-2-37-1-3">
                          <text:list-item text:style-override="id1-3-2-2-1-17-1-3-1-2-37-1-3-1">
                            <text:number>a.</text:number>
                            <text:p text:style-name="table_al">inzamelmiddelen; </text:p>
                          </text:list-item>
                          <text:list-item text:style-override="id1-3-2-2-1-17-1-3-1-2-37-1-3-2">
                            <text:number>b.</text:number>
                            <text:p text:style-name="table_al">inzamelvoorzieningen. </text:p>
                          </text:list-item>
                        </text:list>
                      </text:list-item>
                      <text:list-item text:style-override="id1-3-2-2-1-17-1-3-1-2-37-2">
                        <text:number>2.</text:number>
                        <text:p text:style-name="table_al">Het is verboden om een inzamelmiddel na afloop van de bepaalde dag en tijden, bedoeld in artikel 4:28, buiten een perceel te laten staan. </text:p>
                      </text:list-item>
                      <text:list-item text:style-override="id1-3-2-2-1-17-1-3-1-2-37-3">
                        <text:number>3.</text:number>
                        <text:p text:style-name="table_al">Burgemeester en wethouders kunnen nadere regels stellen voor categorieën van percelen. Deze regels kunnen een vrijstelling van het verbod inhouden.</text:p>
                      </text:list-item>
                    </text:list>
                    <text:p text:style-name="table_al">
                      <text:span text:style-name="nadrukvet">Paragraaf 3 Bedrijfsafvalstoffen</text:span>
                    </text:p>
                    <text:p text:style-name="table_al"/>
                    <text:p text:style-name="table_al">
                      <text:span text:style-name="nadrukvet">Artikel 4:30 Inzameling bedrijfsafvalstoffen door inzameldienst</text:span>
                    </text:p>
                    <text:p text:style-name="table_al">Burgemeester en wethouders kunnen bestanddelen van bedrijfsafvalstoffen aanwijzen die worden ingezameld door de inzameldienst die is aangewezen op grond van artikel 4:22.</text:p>
                    <text:p text:style-name="table_al"/>
                    <text:p text:style-name="table_al">
                      <text:span text:style-name="nadrukvet">Artikel 4:31 Aanbieding ter inzameling van bedrijfsafvalstoffen</text:span>
                    </text:p>
                    <text:list text:style-name="id1-3-2-2-1-17-1-3-1-2-44">
                      <text:list-item text:style-override="id1-3-2-2-1-17-1-3-1-2-44-1">
                        <text:number>1.</text:number>
                        <text:p text:style-name="table_al">Het is verboden anders dan in overeenstemming met artikel 4:30 bedrijfsafvalstoffen ter inzameling door de inzameldienst aan te bieden of over te dragen, of bij een inzamelplaats als bedoeld in artikel 4:24, achter te laten.</text:p>
                      </text:list-item>
                      <text:list-item text:style-override="id1-3-2-2-1-17-1-3-1-2-44-2">
                        <text:number>2.</text:number>
                        <text:p text:style-name="table_al">Het verbod geldt niet voor basisscholen, die in het kader van educatie actief aan afvalscheiding willen doen en deelnemen aan het project Clean Wise.</text:p>
                      </text:list-item>
                    </text:list>
                    <text:p text:style-name="table_al">
                      <text:span text:style-name="nadrukvet">Artikel 4:32 Regeling van inzameling van bedrijfsafvalstoffen</text:span>
                    </text:p>
                    <text:list text:style-name="id1-3-2-2-1-17-1-3-1-2-46">
                      <text:list-item text:style-override="id1-3-2-2-1-17-1-3-1-2-46-1">
                        <text:number>1.</text:number>
                        <text:p text:style-name="table_al">Het is verboden bedrijfsafvalstoffen ter inzameling aan te bieden anders dan in overeenstemming met de door burgemeester en wethouders te stellen regels over de dagen, tijden, wijzen en plaatsen van inzameling van de krachtens artikel 4:30 aangewezen bedrijfsafvalstoffen. </text:p>
                      </text:list-item>
                      <text:list-item text:style-override="id1-3-2-2-1-17-1-3-1-2-46-2">
                        <text:number>2.</text:number>
                        <text:p text:style-name="table_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table_al">
                      <text:span text:style-name="nadrukvet">Paragraaf 4 Zwerfafval en overige </text:span>
                    </text:p>
                    <text:p text:style-name="table_al"/>
                    <text:p text:style-name="table_al">
                      <text:span text:style-name="nadrukvet">Artikel 4:33 Dumpingsverbod </text:span>
                    </text:p>
                    <text:list text:style-name="id1-3-2-2-1-17-1-3-1-2-50">
                      <text:list-item text:style-override="id1-3-2-2-1-17-1-3-1-2-50-1">
                        <text:number>1.</text:number>
                        <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17-1-3-1-2-50-2">
                        <text:number>2.</text:number>
                        <text:p text:style-name="table_al">Het eerste lid is niet van toepassing op: </text:p>
                        <text:list text:style-name="id1-3-2-2-1-17-1-3-1-2-50-2-3">
                          <text:list-item text:style-override="id1-3-2-2-1-17-1-3-1-2-50-2-3-1">
                            <text:number>a.</text:number>
                            <text:p text:style-name="table_al">het aanbieden, overdragen of achterlaten van huishoudelijke afvalstoffen of bedrijfsafvalstoffen in overeenstemming met deze verordening; </text:p>
                          </text:list-item>
                          <text:list-item text:style-override="id1-3-2-2-1-17-1-3-1-2-50-2-3-2">
                            <text:number>b.</text:number>
                            <text:p text:style-name="table_al">het composteren van huishoudelijk groente-, fruit- of tuinafval op het perceel waar dit is ontstaan; </text:p>
                          </text:list-item>
                          <text:list-item text:style-override="id1-3-2-2-1-17-1-3-1-2-50-2-3-3">
                            <text:number>c.</text:number>
                            <text:p text:style-name="table_al">het laden, lossen of vervoeren van afvalstoffen, met inbegrip van daarbij niet te vermijden plaatsing van afvalstoffen, stoffen of voorwerpen op de weg, bedoeld in artikel 1 van de Wegenverkeerswet 1994; </text:p>
                          </text:list-item>
                          <text:list-item text:style-override="id1-3-2-2-1-17-1-3-1-2-50-2-3-4">
                            <text:number>d.</text:number>
                            <text:p text:style-name="table_al">handelingen die zijn verboden bij of krachtens de Wet bodembescherming, de Waterwet of het Besluit bodemkwaliteit. </text:p>
                          </text:list-item>
                        </text:list>
                      </text:list-item>
                      <text:list-item text:style-override="id1-3-2-2-1-17-1-3-1-2-50-3">
                        <text:number>3.</text:number>
                        <text:p text:style-name="table_al">Indien de overtreder van dit artikel onbekend is, wordt de persoon tot wie de aangetroffen afvalstof, stof of voorwerp kan worden herleid, geacht te hebben gehandeld in strijd met dit artikel.</text:p>
                      </text:list-item>
                    </text:list>
                    <text:p text:style-name="table_al">
                      <text:span text:style-name="nadrukvet">Artikel 4:34 Zwerfafval in de openbare ruimte</text:span>
                    </text:p>
                    <text:list text:style-name="id1-3-2-2-1-17-1-3-1-2-52">
                      <text:list-item text:style-override="id1-3-2-2-1-17-1-3-1-2-52-1">
                        <text:number>1.</text:number>
                        <text:p text:style-name="table_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17-1-3-1-2-52-2">
                        <text:number>2.</text:number>
                        <text:p text:style-name="table_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17-1-3-1-2-52-3">
                        <text:number>3.</text:number>
                        <text:p text:style-name="table_al">Het is verboden ter inzameling gereedstaande afvalstoffen of inzamelmiddelen te doorzoeken of te verspreiden, te stoten, te schoppen, omver te werpen of door deze anderszins te behandelen.</text:p>
                      </text:list-item>
                    </text:list>
                    <text:p text:style-name="table_al">
                      <text:span text:style-name="nadrukvet">Artikel 4:35 Zwerfafval rondom inrichtingen</text:span>
                    </text:p>
                    <text:list text:style-name="id1-3-2-2-1-17-1-3-1-2-54">
                      <text:list-item text:style-override="id1-3-2-2-1-17-1-3-1-2-54-1">
                        <text:number>1.</text:number>
                        <text:p text:style-name="table_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17-1-3-1-2-54-2">
                        <text:number>2.</text:number>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1-17-1-3-1-2-54-3">
                        <text:number>3.</text:number>
                        <text:p text:style-name="table_al">De vorige leden gelden niet voor situaties waarin wordt voorzien door het Activiteitenbesluit milieubeheer. </text:p>
                      </text:list-item>
                    </text:list>
                    <text:p text:style-name="table_al">
                      <text:span text:style-name="nadrukvet">Artikel 4:36 Afval en verontreiniging op de weg</text:span>
                    </text:p>
                    <text:list text:style-name="id1-3-2-2-1-17-1-3-1-2-56">
                      <text:list-item text:style-override="id1-3-2-2-1-17-1-3-1-2-56-1">
                        <text:number>1.</text:number>
                        <text:p text:style-name="table_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1-17-1-3-1-2-56-2">
                        <text:number>2.</text:number>
                        <text:p text:style-name="table_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table_al">
                      <text:span text:style-name="nadrukvet">Artikel 4:37 Geen opslag van afval in de open lucht</text:span>
                    </text:p>
                    <text:p text:style-name="table_al">Het is verboden afvalstoffen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table_al"/>
                    <text:p text:style-name="table_al">
                      <text:span text:style-name="nadrukvet">Artikel 4:38 Ontdoen van autowrakken</text:span>
                    </text:p>
                    <text:p text:style-name="table_al">Het is verboden zich te ontdoen van een autowrak dat afkomstig is van een perceel, anders dan door afgifte aan een inrichting als bedoeld in artikel 6 van het Besluit beheer autowrakken.</text:p>
                  </table:table-cell>
                </table:table-row>
              </table:table>
              <text:p text:style-name="table_bottom"/>
            </text:section>
            <text:p text:style-name="al"/>
            <text:p text:style-name="al">E. Artikel 6:1 wordt als volgt gewijzigd:</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6:1 Sanctiebepaling</text:span>
                    </text:p>
                    <text:list text:style-name="id1-3-2-2-1-21-1-3-1-1-4">
                      <text:list-item text:style-override="id1-3-2-2-1-21-1-3-1-1-4-1">
                        <text:number>1.</text:number>
                        <text:p text:style-name="table_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21-1-3-1-1-4-2">
                        <text:number>2.</text:number>
                        <text:p text:style-name="table_al">In afwijking van het eerste lid wordt overtreding van artikel 5:41, tweede en derde lid, artikel 5:42 en artikel 5:43, eerste tot en met vierde lid, gestraft met een geldboete van de eerste categorie.</text:p>
                      </text:list-item>
                      <text:list-item text:style-override="id1-3-2-2-1-21-1-3-1-1-4-3">
                        <text:number>3.</text:number>
                        <text:p text:style-name="table_al">In afwijking van het eerste lid is een gedraging in strijd met de volgende artikelen een strafbaar feit in de zin van artikel 1a, onder 3º van de Wet op de economische delicten: 2:10 en 2:11 als sprake is van een omgevingsvergunningplichtige activiteit, 2:12 ,4:11,4:25, 4:26, 4:27, 4:28, 4:29, 4:30, 4:33, 4:34, 4:35, 4:36, 4:37, 4:38, 4:39, 4:40, 4:41, 4:42.</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6:1 Sanctiebepaling</text:span>
                    </text:p>
                    <text:list text:style-name="id1-3-2-2-1-21-1-3-1-2-4">
                      <text:list-item text:style-override="id1-3-2-2-1-21-1-3-1-2-4-1">
                        <text:number>1.</text:number>
                        <text:p text:style-name="table_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21-1-3-1-2-4-2">
                        <text:number>2.</text:number>
                        <text:p text:style-name="table_al">In afwijking van het eerste lid wordt overtreding van artikel 5:41, tweede en derde lid, artikel 5:42 en artikel 5:43, eerste tot en met vierde lid, gestraft met een geldboete van de eerste categorie.</text:p>
                      </text:list-item>
                      <text:list-item text:style-override="id1-3-2-2-1-21-1-3-1-2-4-3">
                        <text:number>3.</text:number>
                        <text:p text:style-name="table_al">In afwijking van het eerste lid is een gedraging in strijd met de volgende artikelen een strafbaar feit in de zin van artikel 1a, onder 3º van de Wet op de economische delicten: 2:10 en 2:11 als sprake is van een omgevingsvergunningplichtige activiteit, 2:12, 4:11<text:span text:style-name="nadrukondlijn">, 4:23, 4:25, 4: 27 tot en met 4:29, 4:31, 4:33 tot en met 4:39.</text:spa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Nieuwe grondslag Uitvoeringsbesluit</text:p>
            <text:p text:style-name="al">Na de inwerkingtreding van dit besluit berust het Uitvoeringsbesluit afvalstoffen APV op de artikelen 4:22 tot en met 4:24, 4:26 tot en met 4:29 en 4:33 van de Algemene plaatselijke verordening 2014.</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Gemeenteblad waarin dit besluit wordt geplaatst. </text:p>
          </text:section>
        </text:section>
        <text:section text:name="regeling-sluiting_id1-3-2-3" text:style-name="regeling-sluiting">
          <text:section text:name="ondertekening_id1-3-2-3-1">
            <text:p><text:span text:style-name="functie">Aldus besloten in de openbare vergadering van de raad, gehouden op 7 juli 2022</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burgemeester, </text:span></text:p>
            <text:p><text:span text:style-name="functie">…………….</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50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OVERHEIDop.referentienummer">Nr. 79-2022</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2-08-04</meta:user-defined>
    <meta:user-defined meta:name="DCTERMS.W3CDTF/OVERHEIDop.jaargang">2022</meta:user-defined>
    <meta:user-defined meta:name="OVERHEIDop.publicationIssue">358506</meta:user-defined>
    <meta:user-defined meta:name="OVERHEIDop.betreftRegeling">CVDR321083_22</meta:user-defined>
    <meta:user-defined meta:name="xs:date/OVERHEIDop.startdatum">2022-08-05</meta:user-defined>
    <meta:user-defined meta:name="OVERHEIDop.GmbID/DC.identifier">gmb-2022-358506</meta:user-defined>
    <meta:user-defined meta:name="OVERHEIDop.versieInformatie"/>
  </office:meta>
</office:document-meta>
</file>