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Post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Pieter Postlaan 6, 3042CL, brandveilig gebruik  (aanvraagdatum 26-07-2022, dossiernummer OMV.22.07.0041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50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0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0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Pieter Postlaan 6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503</meta:user-defined>
    <meta:user-defined meta:name="OVERHEIDop.GmbID/DC.identifier">gmb-2022-358503</meta:user-defined>
    <meta:user-defined meta:name="OVERHEIDop.versieInformatie"/>
  </office:meta>
</office:document-meta>
</file>