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8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7-2022 een aanvraag omgevingsvergunning ontvangen.</text:p>
            <text:p text:style-name="common-al">Het betreft een aanvraag op locatie Grensweg 18 5556VH Valkenswaard met omschrijving bouwen van een loods (paardenverblijf met opslag)  en zaaknummer 2022-273896.</text:p>
            <text:p text:style-name="common-al">De zaak is geregistreerd onder nummer 2022-2738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5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896</meta:user-defined>
    <meta:user-defined meta:name="DCTERMS.abstract">bouwen van een loods (paardenverblijf met opslag) Grensweg 18</meta:user-defined>
    <dc:language>nl</dc:language>
    <meta:user-defined meta:name="OVERHEIDop.locatietype/OVERHEIDop.gebiedsmarkering">Punt</meta:user-defined>
    <meta:user-defined meta:name="DC.title">Ingediende aanvraag omgevingsvergunning Grensweg 18 5556VH Valkens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01</meta:user-defined>
    <meta:user-defined meta:name="OVERHEIDop.GmbID/DC.identifier">gmb-2022-358501</meta:user-defined>
    <meta:user-defined meta:name="OVERHEIDop.versieInformatie"/>
  </office:meta>
</office:document-meta>
</file>