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Prikkewei 35 te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2 een besluit genomen op de aanvraag met zaaknummer EV-2022-3924 voor een evenementenvergunning op de locatie Prikkewei 35 te Nij Beets. De vergunning is verleend. Het besluit betreft:</text:p>
            <text:p text:style-name="common-al">de organisatie van Spelweek Nij Beets 22 t/m 26 augustus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augustus 2022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3 augustus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5849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9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9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Prikkewei 35 te Nij Beets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494</meta:user-defined>
    <meta:user-defined meta:name="OVERHEIDop.GmbID/DC.identifier">gmb-2022-358494</meta:user-defined>
    <meta:user-defined meta:name="OVERHEIDop.versieInformatie"/>
  </office:meta>
</office:document-meta>
</file>