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wijzing van loco-secretariss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ispunten:</text:span>
          </text:p>
            <text:p text:style-name="al">1. Het besluit van 21 september 2021 omtrent de aanwijzing van de loco-secretarissen in te trekken met ingang van dit collegebesluit;</text:p>
            <text:p text:style-name="al">2. De directeuren aan te wijzen als locosecretaris;</text:p>
            <text:p text:style-name="al">3. Mevrouw A.V.M.J. van de Werfhorst - Verbraak aan te wijzen als vierde loco-secretaris en de heer J.L.V.M Sengers aan te wijzen als vijfde loco-secretaris.</text:p>
            <text:p text:style-name="al"/>
            <text:p text:style-name="al">Aldus besloten 12 juli 2022</text:p>
            <text:p text:style-name="al">secretaris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84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2-08-01</meta:user-defined>
    <meta:user-defined meta:name="OVERHEIDop.referentienummer">BW22-00318</meta:user-defined>
    <meta:user-defined meta:name="DCTERMS.alternative">Aanwijzing van loco-secretarissen 2022</meta:user-defined>
    <dc:language>nl</dc:language>
    <meta:user-defined meta:name="OVERHEIDop.locatietype/OVERHEIDop.gebiedsmarkering">Gemeente</meta:user-defined>
    <meta:user-defined meta:name="DC.title">Gemeente Bergen op Zoom - Aanwijzing van loco-secretarissen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93</meta:user-defined>
    <meta:user-defined meta:name="OVERHEIDop.betreftRegeling">CVDR680437_1</meta:user-defined>
    <meta:user-defined meta:name="OVERHEIDop.GmbID/DC.identifier">gmb-2022-358493</meta:user-defined>
    <meta:user-defined meta:name="xs:date/OVERHEIDop.startdatum">2022-08-04</meta:user-defined>
    <meta:user-defined meta:name="OVERHEIDop.versieInformatie"/>
  </office:meta>
</office:document-meta>
</file>