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76 Meet the Marines d.d. 10 september 2022, Kazerne Nieuw Milligen, Meervelderweg 19 Nieuw Mill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pen dag voor omwonenden van de kazerne om kennis te maken met het Korps Mariniers  </text:p>
            <text:p text:style-name="tussenkopcur"/>
            <text:p text:style-name="common-al"/>
            <text:p text:style-name="tussenkopcur">Datum vergunning:</text:p>
            <text:p text:style-name="tussenkopcur">6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849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9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9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7976 Meet the Marines d.d. 10 september 2022, Kazerne Nieuw Milligen, Meervelderweg 19 Nieuw Milli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92</meta:user-defined>
    <meta:user-defined meta:name="OVERHEIDop.GmbID/DC.identifier">gmb-2022-358492</meta:user-defined>
    <meta:user-defined meta:name="OVERHEIDop.versieInformatie"/>
  </office:meta>
</office:document-meta>
</file>