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ris van Abkoudehof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Chris van Abkoudehof 28, 3076LT, realiseren dakopbouw (aanvraagdatum 21-07-2022, dossiernummer OMV.22.07.0033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48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ris van Abkoudehof 28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89</meta:user-defined>
    <meta:user-defined meta:name="OVERHEIDop.GmbID/DC.identifier">gmb-2022-358489</meta:user-defined>
    <meta:user-defined meta:name="OVERHEIDop.versieInformatie"/>
  </office:meta>
</office:document-meta>
</file>