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27 Reserveren twee parkeerplaatsen voor het opladen van elektrische voertuigen aan de Beukebeek</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dat Beukebeek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insdag 26 juli 2022 tot en met donderdag 14 april 2022 ter inzage heeft gelegen in de informatieruimte van het gemeentehuis, zienswijzen zijn ingediend. Een samenvatting is te vinden in de bijlage;</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Beukebeek door middel van het plaatsen van een verkeersbord E4 van bijlage 1 van het RVV 1990 en een onderbord met de tekst "opladen elektrische voertuigen", zoals op de bij dit besluit behorende tekening nummer T2022-037 staat aangegeven.</text:p>
            <text:p text:style-name="common-al">Dit verkeersbesluit ligt met bijbehorende tekening van woensdag 25 mei 2022 tot en met woensdag 14 september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augustus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84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Beuk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7</meta:user-defined>
    <meta:user-defined meta:name="DCTERMS.abstract">Verkeersbesluit 2022VB27 Reserveren twee parkeerplaatsen voor het opladen van elektrische voertuigen aan Beukebeek</meta:user-defined>
    <meta:user-defined meta:name="OVERHEIDop.verkeersbordcode">E4</meta:user-defined>
    <dc:language>nl</dc:language>
    <meta:user-defined meta:name="OVERHEIDop.locatietype/OVERHEIDop.gebiedsmarkering">Punt</meta:user-defined>
    <meta:user-defined meta:name="DC.title">Verkeersbesluit 2022VB27 Reserveren twee parkeerplaatsen voor het opladen van elektrische voertuigen aan de Beukebeek</meta:user-defined>
    <meta:user-defined meta:name="DCTERMS.W3CDTF/DCTERMS.available">2022-08-04</meta:user-defined>
    <meta:user-defined meta:name="OVERHEIDop.externeBijlage">Situatietekening|exb-2022-44761</meta:user-defined>
    <meta:user-defined meta:name="OVERHEIDop.externeBijlage">Reactie zienswijze|exb-2022-44762</meta:user-defined>
    <meta:user-defined meta:name="DCTERMS.W3CDTF/OVERHEIDop.jaargang">2022</meta:user-defined>
    <meta:user-defined meta:name="OVERHEIDop.publicationIssue">358482</meta:user-defined>
    <meta:user-defined meta:name="OVERHEIDop.GmbID/DC.identifier">gmb-2022-358482</meta:user-defined>
    <meta:user-defined meta:name="OVERHEIDop.versieInformatie"/>
  </office:meta>
</office:document-meta>
</file>