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ongenummerd, 6071 PC Swalm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starten jachthaven</text:p>
            <text:p text:style-name="common-al">Eind ongenummerd 6071 PC, sectie E 3053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84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Eind ongenummerd Swalmen: starten jachthaven</meta:user-defined>
    <dc:language>nl</dc:language>
    <meta:user-defined meta:name="OVERHEIDop.locatietype/OVERHEIDop.gebiedsmarkering">Vlak</meta:user-defined>
    <meta:user-defined meta:name="DC.title">Eind ongenummerd, 6071 PC Swalmen - Ingediende melding activiteitenbeslui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8481</meta:user-defined>
    <meta:user-defined meta:name="OVERHEIDop.GmbID/DC.identifier">gmb-2022-358481</meta:user-defined>
    <meta:user-defined meta:name="OVERHEIDop.versieInformatie"/>
  </office:meta>
</office:document-meta>
</file>