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3187 -  het splitsen van winkelruimte in een winkelruimte en een woning op de locatie Zuiddijk 52, 1501 CM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847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7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7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187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476</meta:user-defined>
    <meta:user-defined meta:name="OVERHEIDop.GmbID/DC.identifier">gmb-2022-358476</meta:user-defined>
    <meta:user-defined meta:name="OVERHEIDop.versieInformatie"/>
  </office:meta>
</office:document-meta>
</file>