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2574 Oegstgeeststraat 143 te Tilburg, realiseren van een dakopbouw, 20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2574 - V - Oegstgeeststraat 1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47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7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7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2574 Oegstgeeststraat 143 te Tilburg, realiseren van een dakopbouw, 20 juli 2022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472</meta:user-defined>
    <meta:user-defined meta:name="OVERHEIDop.GmbID/DC.identifier">gmb-2022-358472</meta:user-defined>
    <meta:user-defined meta:name="OVERHEIDop.versieInformatie"/>
  </office:meta>
</office:document-meta>
</file>