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bouwwerk aan de Zuiderweg 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bouwwerk aan de Zuiderweg 8 in Anna Paulown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17 september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aan Zuiderweg 8 in Anna Paulowna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17 september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4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21451</meta:user-defined>
    <meta:user-defined meta:name="DCTERMS.abstract">Het brandveilig gebruiken van het bouwwerk aan de Zuiderweg 8 in Anna Paulowna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bouwwerk aan de Zuiderweg 8 in Anna Paulown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71</meta:user-defined>
    <meta:user-defined meta:name="OVERHEIDop.GmbID/DC.identifier">gmb-2022-358471</meta:user-defined>
    <meta:user-defined meta:name="OVERHEIDop.versieInformatie"/>
  </office:meta>
</office:document-meta>
</file>