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Ostaderstraat 26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bouw- en sloopafval, 15-06-2022</text:p>
            <text:p text:style-name="common-al">De breekwerkzaamheden vinden in de periode van 18-07-2022 tot en met 29-07-2022 voor de duur van 4 werk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4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050420</meta:user-defined>
    <meta:user-defined meta:name="DCTERMS.abstract">het mobiel breken bouw- en sloopafval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Ostaderstraat 26 5721WC As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68</meta:user-defined>
    <meta:user-defined meta:name="OVERHEIDop.GmbID/DC.identifier">gmb-2022-358468</meta:user-defined>
    <meta:user-defined meta:name="OVERHEIDop.versieInformatie"/>
  </office:meta>
</office:document-meta>
</file>