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ersingel 188, 6041KX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singel 188, 6041KX Roermond: legalisering gebruik terras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022-02517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juli 2022 besloten om de beslissing op de aanvraag de beslistermijn met maximaal 6 weken te verlengen tot uiterlijk 8 sept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846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6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6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Roersingel 188, 6041KX Roermond: legalisering gebruik terras</meta:user-defined>
    <dc:language>nl</dc:language>
    <meta:user-defined meta:name="OVERHEIDop.locatietype/OVERHEIDop.gebiedsmarkering">Punt</meta:user-defined>
    <meta:user-defined meta:name="DC.title">Roersingel 188, 6041KX Roermond - Verlengen beslistermijn aanvraag omgevingsvergunn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8466</meta:user-defined>
    <meta:user-defined meta:name="OVERHEIDop.GmbID/DC.identifier">gmb-2022-358466</meta:user-defined>
    <meta:user-defined meta:name="OVERHEIDop.versieInformatie"/>
  </office:meta>
</office:document-meta>
</file>