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21 Korvelplein 199 te Tilburg, vervangen bestaande schutting door nieuwe betonschutting, verzonden 20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21 - B - Korvelplein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21 Korvelplein 199 te Tilburg, vervangen bestaande schutting door nieuwe betonschutting, verzonden 20 juli 2022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64</meta:user-defined>
    <meta:user-defined meta:name="OVERHEIDop.GmbID/DC.identifier">gmb-2022-358464</meta:user-defined>
    <meta:user-defined meta:name="OVERHEIDop.versieInformatie"/>
  </office:meta>
</office:document-meta>
</file>