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2327 Goudenregenstraat 39 te Tilburg, paatsen van een dakreling, 20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2327 - V - Goudenregenstraat 3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8457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45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45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2327 Goudenregenstraat 39 te Tilburg, paatsen van een dakreling, 20 juli 2022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457</meta:user-defined>
    <meta:user-defined meta:name="OVERHEIDop.GmbID/DC.identifier">gmb-2022-358457</meta:user-defined>
    <meta:user-defined meta:name="OVERHEIDop.versieInformatie"/>
  </office:meta>
</office:document-meta>
</file>