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kantoor en 5 appartementen, Herenweg 3-5-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omgevingsvergunning op het adres Herenweg 3-5-7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kantoor en 5 appartementen. De gemeente heeft op 25 jul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2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84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bouwen van een kantoor en 5 appartementen, Herenweg 3-5-7 in Vinkeve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51</meta:user-defined>
    <meta:user-defined meta:name="OVERHEIDop.GmbID/DC.identifier">gmb-2022-358451</meta:user-defined>
    <meta:user-defined meta:name="OVERHEIDop.versieInformatie"/>
  </office:meta>
</office:document-meta>
</file>