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eizersgracht 476 - 506, 31-1-2022, Locatie: Keizersgracht 476A</text:p>
            <text:p text:style-name="common-al">Looptijd :-- t/m 31-01-2022</text:p>
            <text:p text:style-name="common-al">Verzonden naar aanvrager op: 25-01-2022</text:p>
            <text:p text:style-name="common-al">Kenmerk gemeente: Z/22/1999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90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060</meta:user-defined>
    <meta:user-defined meta:name="DCTERMS.abstract">tvm stremmen, Keizersgracht 476 - 506, 31-1-2022, Keizersgracht 476A</meta:user-defined>
    <dc:language>nl</dc:language>
    <meta:user-defined meta:name="OVERHEIDop.locatietype/OVERHEIDop.gebiedsmarkering">Punt</meta:user-defined>
    <meta:user-defined meta:name="DC.title">Besluit apv vergunning Verleend Keizersgracht 476A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845</meta:user-defined>
    <meta:user-defined meta:name="OVERHEIDop.GmbID/DC.identifier">gmb-2022-35845</meta:user-defined>
    <meta:user-defined meta:name="OVERHEIDop.versieInformatie"/>
  </office:meta>
</office:document-meta>
</file>