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ex artikel 6:19 Awb) maatwerkbesluit geur en revisievergunning Aaltenseweg 4 in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kendmaking</text:span>
          </text:p>
            <text:p text:style-name="common-al">Burgemeester en wethouders van Oost Gelre maken bekend dat zij op 26 juli 2022 twee herstelbesluiten hebben vastgesteld. Deze herstelbesluiten komen voort uit een tussenuitspraak van de Rechtbank Gelderland waarin de gelegenheid wordt gegeven om twee bestreden besluiten te herstellen. De tussenuitspraak betrof de beroepen tegen het maatwerkbesluit geur van 27 oktober 2020 en de revisievergunning van 12 oktober 2021.</text:p>
            <text:p text:style-name="common-al">
            <text:span text:style-name="nadrukcur">Inhoud</text:span>
          </text:p>
            <text:p text:style-name="common-al">Voor de inrichting aan de Aaltenseweg 4 in Lichtenvoorde (Vitelco/HPT) zijn op 27 oktober 2020 maatwerkvoorschriften geur opgelegd. Daarna is op 12 oktober 2021 een revisievergunning verleend. Tegen beide besluiten was beroep ingesteld. De Rechtbank Gelderland heeft geoordeeld dat de besluiten gebreken vertoonden. Wij zijn in de gelegenheid gesteld om dit te herstellen. Dit is op 26 juli gedaan middels de herstelbesluiten.</text:p>
            <text:p text:style-name="common-al">De gebreken die in de herstelbesluiten gerepareerd worden hebben betrekking op de motivering en de borging van bepaalde geurmaatregelen. Voor de overzichtelijkheid is het maatwerkbesluit geheel vervangen door een nieuw maatwerkbesluit.</text:p>
            <text:p text:style-name="common-al">
            <text:span text:style-name="nadrukcur">Raadplegen stukken</text:span>
          </text:p>
            <text:p text:style-name="common-al">De herstelbesluiten met bijbehorende stukken liggen van donderdag 4 augustus tot en met 14 september 2022 ter inzage.</text:p>
            <text:p text:style-name="common-al">
            <text:span text:style-name="nadrukvet">Waar zijn de stukken</text:span>
            <text:span text:style-name="nadrukvet">te vinden?</text:span>
          </text:p>
            <text:p text:style-name="common-al">Alle stukken kunt u raadplegen via: https://www.oostgelre.nl/vitelco-leather</text:p>
            <text:p text:style-name="common-al">
            <text:span text:style-name="nadrukvet">Rechtsbescherming</text:span>
          </text:p>
            <text:p text:style-name="common-al">Binnen 6 weken vanaf de dag nadat het besluit ter inzage is gelegd, kan door belanghebbenden tegen de herstelbesluiten beroep worden ingesteld. Het beroep kan alleen worden gericht tegen de daadwerkelijke (nieuwe) inhoud van de herstelbesluiten. Belanghebbenden, die al beroep hebben ingesteld tegen de verleende oprichtingsvergunning hoeven niet opnieuw beroep in te stellen tegen dit herstelbesluit. Het ingestelde beroep heeft, op grond van artikel 6:19 Awb, van rechtswege mede betrekking op het herstelbesluit.</text:p>
            <text:p text:style-name="common-al">Het beroep stuurt u aan Rechtbank Gelderland. Een beroepschrift heeft geen schorsende werking. Als er sprake is van een spoedeisende zaak, kunt u tegelijkertijd een verzoek om een voorlopige voorziening indienen. Het adres is Rechtbank Gelderland, locatie Arnhem, postbus 9030, 6800 EM Arnhem.</text:p>
            <text:p text:style-name="common-al">
            <text:span text:style-name="nadrukcur">Vragen</text:span>
          </text:p>
            <text:p text:style-name="last-al">Voor vragen, opmerkingen of het maken van een afspraak kunt u contact opnemen met Wim Halfman van de Omgevingsdienst Achterhoek, 06-86862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844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erstelbesluit (ex artikel 6:19 Awb) maatwerkbesluit geur en revisievergunning Aaltenseweg 4 in Lichtenvoorde</meta:user-defined>
    <meta:user-defined meta:name="DCTERMS.W3CDTF/DCTERMS.available">2022-08-04</meta:user-defined>
    <meta:user-defined meta:name="DCTERMS.W3CDTF/OVERHEIDop.jaargang">2022</meta:user-defined>
    <meta:user-defined meta:name="OVERHEIDop.publicationIssue">358444</meta:user-defined>
    <meta:user-defined meta:name="OVERHEIDop.GmbID/DC.identifier">gmb-2022-358444</meta:user-defined>
    <meta:user-defined meta:name="OVERHEIDop.versieInformatie"/>
  </office:meta>
</office:document-meta>
</file>