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Bouwdorp 2022</text:p>
      <text:section text:name="zakelijke-mededeling_id1-3-2" text:style-name="zakelijke-mededeling">
        <text:section text:name="zakelijke-mededeling-tekst_id1-3-2-1" text:style-name="zakelijke-mededeling-tekst">
          <text:section text:name="tekst_id1-3-2-1-1" text:style-name="tekst">
            <text:p text:style-name="common-al">Stichting bouwdorp Veenendaal organiseert Bouwdorp 2022 in de periode van 15 tot en </text:p>
            <text:p text:style-name="common-al">met 18 augustus 2022.</text:p>
            <text:p text:style-name="common-al"/>
            <text:p text:style-name="common-al">Het evenement bevat de volgende onderdelen: </text:p>
            <text:p text:style-name="common-al">- het timmeren van hutjes en knutselen voor en door kinderen;</text:p>
            <text:p text:style-name="common-al">- sport en spel;</text:p>
            <text:p text:style-name="common-al">- filmactiviteiten;</text:p>
            <text:p text:style-name="common-al">- plaatsen van tenten;</text:p>
            <text:p text:style-name="common-al">- muziek ter ondersteuning van de activiteiten zoals een playback show;</text:p>
            <text:p text:style-name="common-al">- afsluiten van het fietspad gelegen tussen de Tinneweide en de Groeneveldselaan.</text:p>
            <text:p text:style-name="common-al"/>
            <text:p text:style-name="common-al">
            <text:span text:style-name="nadrukvet">Besluiten</text:span>
          </text:p>
            <text:p text:style-name="common-al">De <text:span text:style-name="nadrukvet">burgemeester heeft besloten</text:span> om op grond van:</text:p>
            <text:list text:style-name="id1-3-2-1-1-14">
              <text:list-item text:style-override="id1-3-2-1-1-14-1">
                <text:number>.</text:number>
                <text:p text:style-name="al">artikel 2:25 van de Algemene Plaatselijke Verordening Veenendaal een vergunning te verlenen voor het organiseren van het evenement Bouwdorp op de zogenaamde bouwdorpstrook in een gedeelte van het Stadspark in de week van 15 tot en met 18 augustus 2022;</text:p>
              </text:list-item>
            </text:list>
            <text:p text:style-name="common-al">
            <text:span text:style-name="nadrukvet">Burgemeester en wethouders hebben besloten </text:span>op grond van:</text:p>
            <text:list text:style-name="id1-3-2-1-1-16">
              <text:list-item text:style-override="id1-3-2-1-1-16-1">
                <text:number>.</text:number>
                <text:p text:style-name="al">artikel 4:6 van de Algemene Plaatselijke Verordening Veenendaal een <text:span text:style-name="nadrukondlijn">ontheffing</text:span> te verlenen voor het ten gehore brengen van muziek door middel van geluidsinstallaties;</text:p>
              </text:list-item>
            </text:list>
            <text:list text:style-name="id1-3-2-1-1-17">
              <text:list-item text:style-override="id1-3-2-1-1-17-1">
                <text:number>.</text:number>
                <text:p text:style-name="al">artikel 2:10A van de Algemene Plaatselijke Verordening een vergunning te verlenen voor het plaatsen van tenten, bouwwerken (hutjes) en overige attributen op het evenemententerrein.</text:p>
                <text:p text:style-name="al"/>
              </text:list-item>
            </text:list>
            <text:p text:style-name="common-al">Deze besluiten zijn gebaseerd op artikel 2:25, artikel 4:6 en artikel 2:10A van de Algemene Plaatselijke Verordening (APV).</text:p>
            <text:p text:style-name="common-al"/>
            <text:p text:style-name="common-al">
            <text:span text:style-name="nadrukvet">Informatie</text:span>
          </text:p>
            <text:p text:style-name="common-al">Voor meer informatie zie: <text:a xlink:href="http://www.bouwdorpveenendaal.nl" xlink:type="simple">www.bouwdorpveenendaal.n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
            <text:p text:style-name="common-al"/>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text:p>
            <text:p text:style-name="common-al">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844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4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4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ouwdorp 2022</meta:user-defined>
    <meta:user-defined meta:name="DCTERMS.W3CDTF/DCTERMS.available">2022-08-05</meta:user-defined>
    <meta:user-defined meta:name="DCTERMS.W3CDTF/OVERHEIDop.jaargang">2022</meta:user-defined>
    <meta:user-defined meta:name="OVERHEIDop.publicationIssue">358442</meta:user-defined>
    <meta:user-defined meta:name="OVERHEIDop.GmbID/DC.identifier">gmb-2022-358442</meta:user-defined>
    <meta:user-defined meta:name="OVERHEIDop.versieInformatie"/>
  </office:meta>
</office:document-meta>
</file>