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xploitatievergunning horeca-inrichting met terras ingetrokken – Rembrandtweg 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55484</text:span>
          </text:p>
            <text:p text:style-name="common-al">De aanvraag exploitatievergunning horeca-inrichting met terras voor Pakwaan h.o.d.n. Bawarchi hut met de locatie Rembrandtweg 689 is op 2 augustus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844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4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4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2-055484</meta:user-defined>
    <dc:language>nl</dc:language>
    <meta:user-defined meta:name="OVERHEIDop.locatietype/OVERHEIDop.gebiedsmarkering">Adres</meta:user-defined>
    <meta:user-defined meta:name="DC.title">Gemeente Amstelveen – aanvraag exploitatievergunning horeca-inrichting met terras ingetrokken – Rembrandtweg 689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441</meta:user-defined>
    <meta:user-defined meta:name="OVERHEIDop.GmbID/DC.identifier">gmb-2022-358441</meta:user-defined>
    <meta:user-defined meta:name="OVERHEIDop.versieInformatie"/>
  </office:meta>
</office:document-meta>
</file>