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tweede verdieping in het linker zijdakvlak van de woning aan Boterbloemlaan 20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Boterbloemlaan 20 in Zoeterwoude</text:span>
          </text:p>
            <text:p text:style-name="common-al">Zij hebben dit besloten op 29 juli 2022. Het besluit heeft kenmerk Z22-029607.</text:p>
            <text:p text:style-name="common-al">De vergunning gaat over het plaatsen van een dakkapel op de tweede verdieping in het linker zijdakvlak van de won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844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607</meta:user-defined>
    <dc:language>nl</dc:language>
    <meta:user-defined meta:name="OVERHEIDop.locatietype/OVERHEIDop.gebiedsmarkering">Adres</meta:user-defined>
    <meta:user-defined meta:name="DC.title">Toestemming voor het plaatsen van een dakkapel op de tweede verdieping in het linker zijdakvlak van de woning aan Boterbloemlaan 20 te Zoeterwou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440</meta:user-defined>
    <meta:user-defined meta:name="OVERHEIDop.GmbID/DC.identifier">gmb-2022-358440</meta:user-defined>
    <meta:user-defined meta:name="OVERHEIDop.versieInformatie"/>
  </office:meta>
</office:document-meta>
</file>