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IJsselmeerstraat 2, 1784M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IJsselmeerstraat 2, 1784MA Den Helder : het verwijderen van asbesthoudende materialen</text:p>
            <text:p text:style-name="common-al">Verzenddatum: 2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84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IJsselmeerstraat 2, 1784M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IJsselmeerstraat 2, 1784MA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8426</meta:user-defined>
    <meta:user-defined meta:name="OVERHEIDop.GmbID/DC.identifier">gmb-2022-358426</meta:user-defined>
    <meta:user-defined meta:name="OVERHEIDop.versieInformatie"/>
  </office:meta>
</office:document-meta>
</file>