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gewijk 4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WABO-2022-217 voor een omgevingsvergunning op locatie Reggewijk 4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842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ggewijk 42 te Leus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24</meta:user-defined>
    <meta:user-defined meta:name="OVERHEIDop.GmbID/DC.identifier">gmb-2022-358424</meta:user-defined>
    <meta:user-defined meta:name="OVERHEIDop.versieInformatie"/>
  </office:meta>
</office:document-meta>
</file>