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gedeeltelijk tweelaagse uitbouw aan de achterzijde van de woning ter vervanging van de bestaande aangebouwde schuur aan Weipoortseweg 87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locatie Weipoortseweg 87 in Zoeterwoude</text:span>
          </text:p>
            <text:p text:style-name="common-al">Zij hebben dit besloten op 2 augustus 2022. Het besluit heeft kenmerk Z22-029435.</text:p>
            <text:p text:style-name="common-al">De vergunning gaat over het bouwen van een gedeeltelijk tweelaagse uitbouw aan de achterzijde van de woning ter vervanging van de bestaande aangebouwde schuur. Daarbij hoort de volgende activiteit:</text:p>
            <text:list text:style-name="id1-3-2-1-1-4">
              <text:list-item text:style-override="id1-3-2-1-1-4-1">
                <text:number>-</text:number>
                <text:p text:style-name="al">Bouwen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wabo@zoeterwoude.nl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58422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2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2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2-029435</meta:user-defined>
    <dc:language>nl</dc:language>
    <meta:user-defined meta:name="OVERHEIDop.locatietype/OVERHEIDop.gebiedsmarkering">Adres</meta:user-defined>
    <meta:user-defined meta:name="DC.title">Toestemming voor het bouwen van een gedeeltelijk tweelaagse uitbouw aan de achterzijde van de woning ter vervanging van de bestaande aangebouwde schuur aan Weipoortseweg 87 te Zoeterwoude</meta:user-defined>
    <meta:user-defined meta:name="DCTERMS.W3CDTF/DCTERMS.available">2022-08-08</meta:user-defined>
    <meta:user-defined meta:name="DCTERMS.W3CDTF/OVERHEIDop.jaargang">2022</meta:user-defined>
    <meta:user-defined meta:name="OVERHEIDop.publicationIssue">358422</meta:user-defined>
    <meta:user-defined meta:name="OVERHEIDop.GmbID/DC.identifier">gmb-2022-358422</meta:user-defined>
    <meta:user-defined meta:name="OVERHEIDop.versieInformatie"/>
  </office:meta>
</office:document-meta>
</file>