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dierencrematorium op het perceel Zeestraat 214 B te Bev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bij besluit van 26 juli 2022 met toepassing van artikel 2.12 eerste lid sub a onder 3º van de Wet algemene bepalingen omgevingsrecht een omgevingsvergunning hebben verleend voor het uitbreiden van het dierencrematorium op het perceel Zeestraat 214 B te Beverwijk.</text:p>
            <text:p text:style-name="common-al">
            <text:span text:style-name="nadrukvet">Beroep</text:span>
          </text:p>
            <text:p text:style-name="common-al">Vanaf donderdag 4 augustus 2022 ligt het besluit met bijbehorende bescheiden gedurende zes weken ter inzage.</text:p>
            <text:p text:style-name="common-al">Aangezien afdeling 3.4 van de Algemene wet bestuursrecht van toepassing is, vangt de beroepstermijn aan met ingang van de dag na die waarop het besluit ter inzage is gelegd. De beroepstermijn vangt daarom aan op <text:span text:style-name="nadrukvet">vrijdag 5 augustus 2022</text:span> en duurt tot en met <text:span text:style-name="nadrukvet">donderdag 15 september 2022</text:span>.</text:p>
            <text:p text:style-name="common-al">Binnen deze termijn van zes weken kunnen belanghebbenden die een zienswijze hebben ingediend dan wel belanghebbenden die redelijkerwijze niet kan worden verweten dat zij geen zienswijze hebben ingediend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text:p>
            <text:p text:style-name="common-al">Het is mogelijk om gelijktijdig met het indienen van een beroepschrift tevens een verzoek om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text:p>
            <text:p text:style-name="common-al">
            <text:span text:style-name="nadrukvet">Raadplegen besluit</text:span>
          </text:p>
            <text:p text:style-name="common-al">Het projectgebied en vaststellingsbesluit is te raadplegen via de landelijke website www.ruimtelijkeplannen.nl (tabblad Bestemmingsplannen). Het identificatienummer van het besluit is NL.IMRO.0375.OVZeestraat241B-VG01</text:p>
            <text:p text:style-name="common-al">Op werkdagen is de omgevingsvergunning met de bijbehorende stukken in te zien bij de informatiebalie van het Stadhuis van Beverwijk, Stationsplein 48 in Beverwijk. Wij verzoeken u hiervoor een afspraak te maken via 0251 – 256256. De omgevingsvergunning is ook te raadplegen via <text:a xlink:href="http://www.beverwijk.nl/bekendmakingen" xlink:type="simple"><text:span text:style-name="nadrukondlijn">www.beverwijk.nl/bekendmakingen</text:span></text:a>.</text:p>
            <text:p text:style-name="common-al">Beverwijk, 4 augustus 2022</text:p>
            <text:p text:style-name="last-al">Burgemeester en wethouders van de gemeente Beverw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5841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1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1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NL.IMRO.0375.OVZeestraat241B-VG01</meta:user-defined>
    <dc:language>nl</dc:language>
    <meta:user-defined meta:name="OVERHEIDop.locatietype/OVERHEIDop.gebiedsmarkering">Adres</meta:user-defined>
    <meta:user-defined meta:name="DC.title">Toestemming voor het uitbreiden van het dierencrematorium op het perceel Zeestraat 214 B te Beverwijk</meta:user-defined>
    <meta:user-defined meta:name="DCTERMS.W3CDTF/DCTERMS.available">2022-08-04</meta:user-defined>
    <meta:user-defined meta:name="DCTERMS.W3CDTF/OVERHEIDop.jaargang">2022</meta:user-defined>
    <meta:user-defined meta:name="OVERHEIDop.publicationIssue">358419</meta:user-defined>
    <meta:user-defined meta:name="OVERHEIDop.GmbID/DC.identifier">gmb-2022-358419</meta:user-defined>
    <meta:user-defined meta:name="OVERHEIDop.versieInformatie"/>
  </office:meta>
</office:document-meta>
</file>