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llaan 6 5552B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aanvraag omgevingsvergunning ontvangen.</text:p>
            <text:p text:style-name="common-al">Het betreft een aanvraag op locatie Merellaan 6 5552BZ Valkenswaard met omschrijving verbouwen  en zaaknummer 2022-273876.</text:p>
            <text:p text:style-name="common-al">De zaak is geregistreerd onder nummer 2022-2738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41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3876</meta:user-defined>
    <meta:user-defined meta:name="DCTERMS.abstract">verbouwen Merellaan 6 te Valkenswaard</meta:user-defined>
    <dc:language>nl</dc:language>
    <meta:user-defined meta:name="OVERHEIDop.locatietype/OVERHEIDop.gebiedsmarkering">Punt</meta:user-defined>
    <meta:user-defined meta:name="DC.title">Ingediende aanvraag omgevingsvergunning Merellaan 6 5552BZ Valkenswa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18</meta:user-defined>
    <meta:user-defined meta:name="OVERHEIDop.GmbID/DC.identifier">gmb-2022-358418</meta:user-defined>
    <meta:user-defined meta:name="OVERHEIDop.versieInformatie"/>
  </office:meta>
</office:document-meta>
</file>