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opbouw op de woning ter vervanging van de bestaande kapverdieping aan Rijnstraat 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Rijnstraat 8 in Zoeterwoude</text:span>
          </text:p>
            <text:p text:style-name="common-al">Zij hebben dit besloten op 28 juli 2022. Het besluit heeft kenmerk Z22-029582.</text:p>
            <text:p text:style-name="common-al">De vergunning gaat over het bouwen van een dakopbouw op de woning ter vervanging van de bestaande kapverdieping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841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1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1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582</meta:user-defined>
    <dc:language>nl</dc:language>
    <meta:user-defined meta:name="OVERHEIDop.locatietype/OVERHEIDop.gebiedsmarkering">Adres</meta:user-defined>
    <meta:user-defined meta:name="DC.title">Toestemming voor het bouwen van een dakopbouw op de woning ter vervanging van de bestaande kapverdieping aan Rijnstraat 8 te Zoeterwoud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58413</meta:user-defined>
    <meta:user-defined meta:name="OVERHEIDop.GmbID/DC.identifier">gmb-2022-358413</meta:user-defined>
    <meta:user-defined meta:name="OVERHEIDop.versieInformatie"/>
  </office:meta>
</office:document-meta>
</file>