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het slopen van de berging, Kortevliet 58, 1787P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ortevliet 58, 1787PL Julianadorp : het verwijderen van asbesthoudende materialen en het slopen van de berging</text:p>
            <text:p text:style-name="common-al">Verzenddatum: 2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841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1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de berging op locatie Kortevliet 58, 1787PL Julianadorp</meta:user-defined>
    <dc:language>nl</dc:language>
    <meta:user-defined meta:name="OVERHEIDop.locatietype/OVERHEIDop.gebiedsmarkering">Punt</meta:user-defined>
    <meta:user-defined meta:name="DC.title">Sloopmelding geaccepteerd verwijderen van asbesthoudende materialen en het slopen van de berging, Kortevliet 58, 1787PL Julianadorp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8412</meta:user-defined>
    <meta:user-defined meta:name="OVERHEIDop.GmbID/DC.identifier">gmb-2022-358412</meta:user-defined>
    <meta:user-defined meta:name="OVERHEIDop.versieInformatie"/>
  </office:meta>
</office:document-meta>
</file>