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fzuiginstallatiepijp afzuiginstallatiepijp, Dorpsstraat 4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het adres Dorpsstraat 4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afzuiginstallatiepijp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6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84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afzuiginstallatiepijp</meta:user-defined>
    <dc:language>nl</dc:language>
    <meta:user-defined meta:name="OVERHEIDop.locatietype/OVERHEIDop.gebiedsmarkering">Adres</meta:user-defined>
    <meta:user-defined meta:name="DC.title">Aanvraag vergunning voor het realiseren van een afzuiginstallatiepijp afzuiginstallatiepijp, Dorpsstraat 44 in Wiln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10</meta:user-defined>
    <meta:user-defined meta:name="OVERHEIDop.GmbID/DC.identifier">gmb-2022-358410</meta:user-defined>
    <meta:user-defined meta:name="OVERHEIDop.versieInformatie"/>
  </office:meta>
</office:document-meta>
</file>