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eemdenstraat 38 t/m 84 even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24 sociale huurwoningen op locatie Beemdenstraat 38 t/m 84 even Weert (v).</text:p>
            <text:p text:style-name="common-al">De omgevingsvergunning is geregistreerd onder zaaknummer 2022-035670. Het besluit is op 2 augustus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3 augustus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840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0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mdenstraat 38 t/m 84 even Weert (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Beemdenstraat 38 t/m 84 even Weert (v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07</meta:user-defined>
    <meta:user-defined meta:name="OVERHEIDop.GmbID/DC.identifier">gmb-2022-358407</meta:user-defined>
    <meta:user-defined meta:name="OVERHEIDop.versieInformatie"/>
  </office:meta>
</office:document-meta>
</file>