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gevelmetselwerk De Regent, De Regent 1 t/m 314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64</text:p>
            <text:p text:style-name="common-al">Omschrijving: vervangen van gevelmetselwerk De Regent</text:p>
            <text:p text:style-name="common-al">Adres: De Regent 1 t/m 314 5611HW Eindhoven</text:p>
            <text:p text:style-name="common-al">Datum ontvangst: 2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4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2-000864</meta:user-defined>
    <meta:user-defined meta:name="DCTERMS.abstract">vervangen van gevelmetselwerk De Regent</meta:user-defined>
    <dc:language>nl</dc:language>
    <meta:user-defined meta:name="OVERHEIDop.locatietype/OVERHEIDop.gebiedsmarkering">Punt</meta:user-defined>
    <meta:user-defined meta:name="DC.title">Ingediende aanvraag omgevingsvergunning: vervangen van gevelmetselwerk De Regent, De Regent 1 t/m 314 5611HW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02</meta:user-defined>
    <meta:user-defined meta:name="OVERHEIDop.GmbID/DC.identifier">gmb-2022-358402</meta:user-defined>
    <meta:user-defined meta:name="OVERHEIDop.versieInformatie"/>
  </office:meta>
</office:document-meta>
</file>