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visie), Hoge Rijndijk 14 en Leidekkersweg 2A in Woerden</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Woerden een aanvraag ontvangen voor een omgevingsvergunning op het adres Hoge Rijndijk 14 en Leidekkersweg 2A in Woerden. Het gaat om een omgevingsvergunning voor het onderdeel milieu.</text:p>
            <text:p text:style-name="common-al">De aanvraag is ingediend voor een revisievergunning voor diervoedingsproducent Arie Blok B.V.</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5 juli 2022.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2/2125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839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9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9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evisie), Hoge Rijndijk 14 en Leidekkersweg 2A in Woerden</meta:user-defined>
    <meta:user-defined meta:name="DCTERMS.W3CDTF/DCTERMS.available">2022-08-04</meta:user-defined>
    <meta:user-defined meta:name="DCTERMS.W3CDTF/OVERHEIDop.jaargang">2022</meta:user-defined>
    <meta:user-defined meta:name="OVERHEIDop.publicationIssue">358393</meta:user-defined>
    <meta:user-defined meta:name="OVERHEIDop.GmbID/DC.identifier">gmb-2022-358393</meta:user-defined>
    <meta:user-defined meta:name="OVERHEIDop.versieInformatie"/>
  </office:meta>
</office:document-meta>
</file>