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rieten dak aan de Langbroekerdijk B 9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OLO-nummer : 7159771Voor : Vervangen rieten dak</text:p>
            <text:p text:style-name="common-al">Locatie : Langbroekerdijk B 9, (3947 BA) Langbroek</text:p>
            <text:p text:style-name="common-al">Datum ontvangst : 27-7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 -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39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9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9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9771</meta:user-defined>
    <dc:language>nl</dc:language>
    <meta:user-defined meta:name="OVERHEIDop.locatietype/OVERHEIDop.gebiedsmarkering">Adres</meta:user-defined>
    <meta:user-defined meta:name="DC.title">Aanvraag vergunning voor het vervangen rieten dak aan de Langbroekerdijk B 9 te Langbroe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92</meta:user-defined>
    <meta:user-defined meta:name="OVERHEIDop.GmbID/DC.identifier">gmb-2022-358392</meta:user-defined>
    <meta:user-defined meta:name="OVERHEIDop.versieInformatie"/>
  </office:meta>
</office:document-meta>
</file>