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parkeerplaats aan de Notenakker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5246</text:p>
            <text:p text:style-name="common-al">Voor : Maken parkeerplaats</text:p>
            <text:p text:style-name="common-al">Locatie : Notenakker 8, (3945 EN) Cothen</text:p>
            <text:p text:style-name="common-al">Datum ontvangst : 22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 - 2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8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246</meta:user-defined>
    <dc:language>nl</dc:language>
    <meta:user-defined meta:name="OVERHEIDop.locatietype/OVERHEIDop.gebiedsmarkering">Adres</meta:user-defined>
    <meta:user-defined meta:name="DC.title">Aanvraag vergunning voor het maken van een parkeerplaats aan de Notenakker 8 te Coth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83</meta:user-defined>
    <meta:user-defined meta:name="OVERHEIDop.GmbID/DC.identifier">gmb-2022-358383</meta:user-defined>
    <meta:user-defined meta:name="OVERHEIDop.versieInformatie"/>
  </office:meta>
</office:document-meta>
</file>