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uitweg aan de Druivengaard 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05575</text:p>
            <text:p text:style-name="common-al">Voor : Verbreden uitweg</text:p>
            <text:p text:style-name="common-al">Locatie : Druivengaard 4, (3962 JV) Wijk bij Duurstede</text:p>
            <text:p text:style-name="common-al">Datum ontvangst : 22-7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 - 2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838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8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8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405575</meta:user-defined>
    <dc:language>nl</dc:language>
    <meta:user-defined meta:name="OVERHEIDop.locatietype/OVERHEIDop.gebiedsmarkering">Adres</meta:user-defined>
    <meta:user-defined meta:name="DC.title">Aanvraag vergunning voor het verbreden van de uitweg aan de Druivengaard 4 te Wijk bij Duurstede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381</meta:user-defined>
    <meta:user-defined meta:name="OVERHEIDop.GmbID/DC.identifier">gmb-2022-358381</meta:user-defined>
    <meta:user-defined meta:name="OVERHEIDop.versieInformatie"/>
  </office:meta>
</office:document-meta>
</file>