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014 Winkelsestraat 19 te Biezenmortel, Wijzigen van het gebruik van bedrijfswoning naar plattelandswoning, verzonden 21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014 - B - Winkelsestraat 19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37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7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7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014 Winkelsestraat 19 te Biezenmortel, Wijzigen van het gebruik van bedrijfswoning naar plattelandswoning, verzonden 21 juli 2022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75</meta:user-defined>
    <meta:user-defined meta:name="OVERHEIDop.GmbID/DC.identifier">gmb-2022-358375</meta:user-defined>
    <meta:user-defined meta:name="OVERHEIDop.versieInformatie"/>
  </office:meta>
</office:document-meta>
</file>