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Wm Melding 8.40 Mastwijkerdijk 128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melding ontvangen voor activiteiten waarvoor geen vergunningplicht geldt op locatie Mastwijkerdijk 128 in Montfoort. De melding is geregistreerd onder zaaknummer Z/22/210733. De melding betreft:</text:p>
            <text:list text:style-name="id1-3-2-1-1-2">
              <text:list-item text:style-override="id1-3-2-1-1-2-1">
                <text:number>•</text:number>
                <text:p text:style-name="al">het veranderen (uitbouwen van werkzaamheden vanwege toenemende vraag) van het bedrijf Van Vuuren Machines BV voor het assembleren van machines (graszodensnijmachines) aan trekkers. Hierdoor is het bedrijf, wat reeds per 1 augustus 2021 op deze locatie gevestigd is, meldingsplichtig geword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836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6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6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Wm Melding 8.40 Mastwijkerdijk 128 in Montfoor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62</meta:user-defined>
    <meta:user-defined meta:name="OVERHEIDop.GmbID/DC.identifier">gmb-2022-358362</meta:user-defined>
    <meta:user-defined meta:name="OVERHEIDop.versieInformatie"/>
  </office:meta>
</office:document-meta>
</file>