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eikampseweg 18 te Heijen: het aanleggen van een oprit (ontvangstdatum: 2 augustus 2022) 2022-0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leggen van een oprit op de Heikampseweg 18 te Heijen (2022-0886)</text:p>
            <text:p text:style-name="common-al">
            <text:span text:style-name="nadrukvet">Ontvangstdatum</text:span>
          </text:p>
            <text:p text:style-name="common-al">Deze aanvraag is ontvangen op 2 augustus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88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836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6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6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Heikampseweg 18 te Heijen: het aanleggen van een oprit (ontvangstdatum: 2 augustus 2022) 2022-0886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8361</meta:user-defined>
    <meta:user-defined meta:name="OVERHEIDop.GmbID/DC.identifier">gmb-2022-358361</meta:user-defined>
    <meta:user-defined meta:name="OVERHEIDop.versieInformatie"/>
  </office:meta>
</office:document-meta>
</file>