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onsweg 39 te Maastricht. Kennisgeving nieuwe aanvraag omgevingsvergunning, het verwijderen van 1 boom ivm groot trans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92WB</text:p>
            <text:p text:style-name="common-al">
            <text:span text:style-name="nadrukvet">Sionsweg 39 te Maastricht</text:span>
          </text:p>
            <text:p text:style-name="common-al">
            <text:span text:style-name="nadrukvet">het verwijderen van 1 boom ivm groot transport</text:span>
          </text:p>
            <text:p text:style-name="common-al"/>
            <text:p text:style-name="common-al">
            <text:span text:style-name="nadrukvet">Datum ontvangst aanvraag:</text:span> 2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835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5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5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onsweg 39 te Maastricht. Kennisgeving nieuwe aanvraag omgevingsvergunning, het verwijderen van 1 boom ivm groot transpor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359</meta:user-defined>
    <meta:user-defined meta:name="OVERHEIDop.GmbID/DC.identifier">gmb-2022-358359</meta:user-defined>
    <meta:user-defined meta:name="OVERHEIDop.versieInformatie"/>
  </office:meta>
</office:document-meta>
</file>