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eer in gebruik nemen van een tankstation met 2 pompen aan Kloosterstraat 13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Het weer in gebruik nemen van een tankstation met 2 pompen wordt.</text:p>
            <text:p text:style-name="common-al">Locatie: Kloosterstraat 13, 5844 AP Stevensbeek</text:p>
            <text:p text:style-name="common-al">Datum ontvangen:  11 april 2022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835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5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5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weer in gebruik nemen van een tankstation met 2 pompen aan Kloosterstraat 13 te Stevensbee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358</meta:user-defined>
    <meta:user-defined meta:name="OVERHEIDop.GmbID/DC.identifier">gmb-2022-358358</meta:user-defined>
    <meta:user-defined meta:name="OVERHEIDop.versieInformatie"/>
  </office:meta>
</office:document-meta>
</file>