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Rossum, tegenover Maas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tegenover Maasdijk 2 5328BG Rossum</text:p>
            <text:p text:style-name="common-al">De verleende vergunning is verzonden op 29 juli 2022 en heeft betrekking op het organiseren van de Kindervakantie week van 29 augustus t/m 2 septembe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835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5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5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PV-vergunning: Rossum, tegenover Maasdijk 2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355</meta:user-defined>
    <meta:user-defined meta:name="OVERHEIDop.GmbID/DC.identifier">gmb-2022-358355</meta:user-defined>
    <meta:user-defined meta:name="OVERHEIDop.versieInformatie"/>
  </office:meta>
</office:document-meta>
</file>