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leedoornstraat 8 te Heijen: het plaatsen van een dakkapel (ontvangstdatum: 1 augustus 2022) 2022-0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op de Sleedoornstraat 8 te Heijen (2022-0885)</text:p>
            <text:p text:style-name="common-al">
            <text:span text:style-name="nadrukvet">Ontvangstdatum</text:span>
          </text:p>
            <text:p text:style-name="common-al">Deze aanvraag is ontvangen op 1 augustus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88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834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4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4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Sleedoornstraat 8 te Heijen: het plaatsen van een dakkapel (ontvangstdatum: 1 augustus 2022) 2022-0885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8343</meta:user-defined>
    <meta:user-defined meta:name="OVERHEIDop.GmbID/DC.identifier">gmb-2022-358343</meta:user-defined>
    <meta:user-defined meta:name="OVERHEIDop.versieInformatie"/>
  </office:meta>
</office:document-meta>
</file>