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amenvoegen woningen Aanvraag ingetrokken op eigen verzoek Pieter de Hoochstraat 11G-2 en Pieter de Hoochstraat 11G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ingetrokken op eigen verzoek: het samenvoegen van  zelfstandige woonruimten naar  zelfstandige woonruimten op adres Pieter de Hoochstraat 11G-2 en Pieter de Hoochstraat 11G-1</text:p>
            <text:p text:style-name="common-al">Verzonden naar aanvrager op: --</text:p>
            <text:p text:style-name="common-al">Kenmerk gemeente: Z/22/199934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9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340</meta:user-defined>
    <meta:user-defined meta:name="DCTERMS.abstract">Het samenvoegen vanwoonruimten op adres Pieter de Hoochstraat 11G-2 en Pieter de Hoochstraat 11G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amenvoegen woningen Aanvraag ingetrokken op eigen verzoek Pieter de Hoochstraat 11G-2 en Pieter de Hoochstraat 11G-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833</meta:user-defined>
    <meta:user-defined meta:name="OVERHEIDop.GmbID/DC.identifier">gmb-2022-35833</meta:user-defined>
    <meta:user-defined meta:name="OVERHEIDop.versieInformatie"/>
  </office:meta>
</office:document-meta>
</file>