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ozefstraat 30 te Deurne</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voor het schilderen van een ruimte op de locatie Sint Jozefstraat 30 te Deurne. De zaak is geregistreerd onder nummer HZ-2022-0896. De aanvraag gaat over de activiteit(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832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2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2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int Jozefstraat 30 te Deurne</meta:user-defined>
    <meta:user-defined meta:name="DCTERMS.W3CDTF/DCTERMS.available">2022-08-04</meta:user-defined>
    <meta:user-defined meta:name="DCTERMS.W3CDTF/OVERHEIDop.jaargang">2022</meta:user-defined>
    <meta:user-defined meta:name="OVERHEIDop.externeBijlage">uitbreiding ruimte|exb-2022-44741</meta:user-defined>
    <meta:user-defined meta:name="OVERHEIDop.externeBijlage">2_Kidzzo_melding_brandveilig_gebruik_pdf(public...|exb-2022-44742</meta:user-defined>
    <meta:user-defined meta:name="OVERHEIDop.publicationIssue">358327</meta:user-defined>
    <meta:user-defined meta:name="OVERHEIDop.GmbID/DC.identifier">gmb-2022-358327</meta:user-defined>
    <meta:user-defined meta:name="OVERHEIDop.versieInformatie"/>
  </office:meta>
</office:document-meta>
</file>