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het bedrijf Bistro de Bock, De Kazerne 7 in Woerd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Woerden een melding Activiteitenbesluit ontvangen voor het bedrijf Bistro de Bock op het adres De Kazerne 7 in Woerden. Het gaat om een melding voor het oprichten van een restaurant met terra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83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het bedrijf Bistro de Bock, De Kazerne 7 in Woerden</meta:user-defined>
    <meta:user-defined meta:name="DCTERMS.W3CDTF/DCTERMS.available">2022-08-04</meta:user-defined>
    <meta:user-defined meta:name="DCTERMS.W3CDTF/OVERHEIDop.jaargang">2022</meta:user-defined>
    <meta:user-defined meta:name="OVERHEIDop.publicationIssue">358323</meta:user-defined>
    <meta:user-defined meta:name="OVERHEIDop.GmbID/DC.identifier">gmb-2022-358323</meta:user-defined>
    <meta:user-defined meta:name="OVERHEIDop.versieInformatie"/>
  </office:meta>
</office:document-meta>
</file>