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bedrijfsloods, plaatsen hekwerk en aanleggen in/uitrit op het perceel Klinkhamer 10, 1671NH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2022-000880 voor een omgevingsvergunning voor het vergroten van de bedrijfsloods, het plaatsen van een hekwerk en het aanleggen van een in- en/of uitrit op locatie Klinkhamer 10, 1671NH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31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linkhamer 10, 1671NH Medemblik</meta:user-defined>
    <dc:language>nl</dc:language>
    <meta:user-defined meta:name="OVERHEIDop.locatietype/OVERHEIDop.gebiedsmarkering">Punt</meta:user-defined>
    <meta:user-defined meta:name="DC.title">Besluit aanvraag omgevingsvergunning voor het vergroten van de bedrijfsloods, plaatsen hekwerk en aanleggen in/uitrit op het perceel Klinkhamer 10, 1671NH Medemblik (reguliere voorbereidingsprocedure)</meta:user-defined>
    <meta:user-defined meta:name="DCTERMS.W3CDTF/DCTERMS.available">2022-08-04</meta:user-defined>
    <meta:user-defined meta:name="DCTERMS.W3CDTF/OVERHEIDop.jaargang">2022</meta:user-defined>
    <meta:user-defined meta:name="OVERHEIDop.publicationIssue">358316</meta:user-defined>
    <meta:user-defined meta:name="OVERHEIDop.GmbID/DC.identifier">gmb-2022-358316</meta:user-defined>
    <meta:user-defined meta:name="OVERHEIDop.versieInformatie"/>
  </office:meta>
</office:document-meta>
</file>