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Rossum, tegenover Maas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stookontheffing verleend op grond van de Algemene Plaatselijke Verordening (APV):</text:p>
            <text:p text:style-name="common-al">tegenover Maasdijk 2, 5328BG Rossum</text:p>
            <text:p text:style-name="common-al">De verleende ontheffing is verzonden op 29 juli 2022 en heeft betrekking op het houden van een vreugdevuur op 2 september 2022 vanaf 19: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831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1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1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APV-vergunning: Rossum, tegenover Maasdijk 2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315</meta:user-defined>
    <meta:user-defined meta:name="OVERHEIDop.GmbID/DC.identifier">gmb-2022-358315</meta:user-defined>
    <meta:user-defined meta:name="OVERHEIDop.versieInformatie"/>
  </office:meta>
</office:document-meta>
</file>