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aanleggen van een nieuwe ondergrondse 150 kV hoogspanningskabelverbinding, tracé lopend van station Woensdrecht (WDT150 kV) naar station Bergen op Zoom (WDT-BOZ 150kV) grotendeels gelegen buiten de bebouwde kom van Bergen op Zoom lopend via het Zoommeer en langs de rand van het Markiezaat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28</text:p>
                  </table:table-cell>
                  <table:table-cell table:style-name="entry" table:number-rows-spanned="1" table:number-columns-spanned="1">
                    <text:p text:style-name="table_al">20-07-2022</text:p>
                  </table:table-cell>
                  <table:table-cell table:style-name="entry" table:number-rows-spanned="1" table:number-columns-spanned="1">
                    <text:p text:style-name="table_al">tracé lopend van station Woensdrecht (WDT150 kV) naar station Bergen op Zoom (WDT-BOZ 150kV) grotendeels gelegen buiten de bebouwde kom van Bergen op Zoom lopend via het Zoommeer en langs de rand van het Markiezaatsmeer, het aanleggen van een nieuwe ondergrondse 150 kV hoogspanningskabelverbind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3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op Zoom - Verlening omgevingsvergunning (regulier) voor het aanleggen van een nieuwe ondergrondse 150 kV hoogspanningskabelverbinding, tracé lopend van station Woensdrecht (WDT150 kV) naar station Bergen op Zoom (WDT-BOZ 150kV) grotendeels gelegen buiten de bebouwde kom van Bergen op Zoom lopend via het Zoommeer en langs de rand van het Markiezaatsmeer</meta:user-defined>
    <meta:user-defined meta:name="DCTERMS.W3CDTF/DCTERMS.available">2022-08-04</meta:user-defined>
    <meta:user-defined meta:name="DCTERMS.W3CDTF/OVERHEIDop.jaargang">2022</meta:user-defined>
    <meta:user-defined meta:name="OVERHEIDop.publicationIssue">358314</meta:user-defined>
    <meta:user-defined meta:name="OVERHEIDop.GmbID/DC.identifier">gmb-2022-358314</meta:user-defined>
    <meta:user-defined meta:name="OVERHEIDop.versieInformatie"/>
  </office:meta>
</office:document-meta>
</file>